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ontserrat" svg:font-family="Montserrat" style:font-family-generic="modern" style:font-pitch="variable" svg:panose-1="0 0 5 0 0 0 0 0 0 0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Century Gothic" fo:font-weight="bold" style:font-weight-asian="bold" fo:font-size="11pt" style:font-size-asian="11pt" style:font-size-complex="11pt" fo:language="es" fo:country="MX"/>
    </style:style>
    <style:style style:name="P4" style:parent-style-name="Normal" style:family="paragraph">
      <style:paragraph-properties fo:text-align="end"/>
      <style:text-properties style:font-name="Century Gothic" fo:font-weight="bold" style:font-weight-asian="bold" fo:font-size="11pt" style:font-size-asian="11pt" style:font-size-complex="11pt" fo:language="es" fo:country="MX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Montserrat" fo:font-weight="bold" style:font-weight-asian="bold" fo:font-size="13.5pt" style:font-size-asian="13.5pt" style:font-size-complex="13.5pt" fo:background-color="#FFFFFF" fo:language="es" fo:country="MX"/>
    </style:style>
    <style:style style:name="P7" style:parent-style-name="Normal" style:family="paragraph">
      <style:text-properties style:font-name="Century Gothic" fo:font-size="11pt" style:font-size-asian="11pt" style:font-size-complex="11pt" fo:language="es" fo:country="MX"/>
    </style:style>
    <style:style style:name="P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fo:font-weight="bold" style:font-weight-asian="bold" fo:font-size="11pt" style:font-size-asian="11pt" style:font-size-complex="11pt" fo:language="es" fo:country="MX"/>
    </style:style>
    <style:style style:name="P10" style:parent-style-name="Párrafodelista" style:list-style-name="LFO2" style:family="paragraph">
      <style:paragraph-properties fo:widows="0" fo:orphans="0" style:text-autospace="none" style:contextual-spacing="true" fo:text-align="justify" fo:margin-top="0.0833in"/>
      <style:text-properties style:font-name="Montserrat" style:font-name-complex="Arial" fo:font-size="11pt" style:font-size-asian="11pt" style:font-size-complex="11pt"/>
    </style:style>
    <style:style style:name="P11" style:parent-style-name="Párrafodelista" style:list-style-name="LFO2" style:family="paragraph">
      <style:paragraph-properties fo:widows="0" fo:orphans="0" style:text-autospace="none" style:contextual-spacing="true" fo:text-align="justify" fo:margin-top="0.0833in"/>
      <style:text-properties style:font-name="Montserrat" style:font-name-complex="Arial" fo:font-size="11pt" style:font-size-asian="11pt" style:font-size-complex="11pt"/>
    </style:style>
    <style:style style:name="P1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1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1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16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17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20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21" style:parent-style-name="Fuentedepárrafopredeter." style:family="text">
      <style:text-properties style:font-name="Montserrat" style:font-name-complex="Arial" fo:font-size="11pt" style:font-size-asian="11pt" style:font-size-complex="11pt" fo:language="en" fo:country="US"/>
    </style:style>
    <style:style style:name="T2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2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25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2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29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30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33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3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37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38" style:parent-style-name="Fuentedepárrafopredeter." style:family="text">
      <style:text-properties style:font-name="Montserrat" style:font-name-complex="Arial" fo:font-size="11pt" style:font-size-asian="11pt" style:font-size-complex="11pt" fo:language="en" fo:country="US"/>
    </style:style>
    <style:style style:name="T39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42" style:parent-style-name="Párrafodelista" style:list-style-name="LFO2" style:family="paragraph">
      <style:paragraph-properties fo:widows="0" fo:orphans="0" style:text-autospace="none" style:contextual-spacing="true" fo:text-align="justify" fo:margin-top="0.0833in"/>
    </style:style>
    <style:style style:name="T43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4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</office:automatic-styles>
  <office:body>
    <office:text text:use-soft-page-breaks="true">
      <text:p text:style-name="P1"/>
      <text:p text:style-name="P4"/>
      <text:p text:style-name="P5"><text:span text:style-name="T6">Reportes técnicos de investigadores</text:span></text:p>
      <text:p text:style-name="P7"/>
      <text:p text:style-name="P8">COORDINACION DE ASTROFISICA</text:p>
      <text:p text:style-name="P9"/>
      <text:list text:style-name="LFO2" text:continue-numbering="true">
        <text:list-item>
          <text:p text:style-name="P10">REPORTE TECNICO, No. 683: SCI-HI Diseño y Construcción de un Dispositivo para la Caracterización de Posibles Zonas Radio-Silentes para Detectar y Estudiar la Emisión de Líneas HI-21 cm. Ing. Jennifer Vianey González-Martínez, Dr. Raúl Ochoa-Valiente, Dra. Beatriz, Adriana Martínez Irivas y Dr. Omar López-Cruz.</text:p>
        </text:list-item>
        <text:list-item>
          <text:p text:style-name="P11">TARSIS Conceptual Design. Spectrograph Manufacturing at INAOE. TEC/TAR/080. 15/05/23. 31pp Esperanza Carrasco, Rafael Izazaga, Gonzalo Páez, Jorge Reyes, Yaritza Borrel, Bartolomé Reyes.</text:p>
        </text:list-item>
      </text:list>
      <text:p text:style-name="P12"/>
      <text:p text:style-name="P13"/>
      <text:p text:style-name="P14">COORDINACION DE<text:s/>CIENCIAS COMPUTACIONALES</text:p>
      <text:p text:style-name="P15"/>
      <text:list text:style-name="LFO2" text:continue-numbering="true">
        <text:list-item>
          <text:p text:style-name="P16"><text:span text:style-name="T17">Reporte Técnico No. CCC-23-003. Título: Adversarial Examples and Defense Mechanisms for Aspect-Based Sentiment Analysis Models. Monserrat Vázquez Hernández,<text:s/></text:span><text:span text:style-name="T18">Ignacio Algredo Badillo, Luis Villaseñor Pineda</text:span><text:span text:style-name="T19">.</text:span></text:p>
        </text:list-item>
        <text:list-item>
          <text:p text:style-name="P20"><text:span text:style-name="T21">Reporte Técnico No. CCC-23-005. Título: A Deep Learning Framework for the Detection of Baryon Acoustic Oscillations in the Sub-millimetre Galaxy Population.<text:s/></text:span><text:span text:style-name="T22">Analuz Silva Silverio,<text:s/></text:span><text:span text:style-name="T23">María Del Pilar Gómez Gil</text:span><text:span text:style-name="T24">, y David Omar Sánchez Argüelles.</text:span></text:p>
        </text:list-item>
        <text:list-item>
          <text:p text:style-name="P25"><text:span text:style-name="T26">Reporte Técnico No. CCC-23-002. Título: Segmentación Semántica de la Cobertura Terrestre para Estimación de Humedad del Suelo en Base a Imágenes Satelitales. Beatriz Alejandra Flores Rojas,<text:s/></text:span><text:span text:style-name="T27">Hayde Peregrina Barreto</text:span><text:span text:style-name="T28">, Sergio Camacho Lara.</text:span></text:p>
        </text:list-item>
        <text:list-item>
          <text:p text:style-name="P29"><text:span text:style-name="T30">Reporte Técnico No. 690.Título: “Caracterización de neuronas piramidales de corteza prefrontal de rata mediante microscopía y visión por computadora”. Eréndira Vázquez Palacios,<text:s/></text:span><text:span text:style-name="T31">Hayde Peregrina Barreto</text:span><text:span text:style-name="T32">, JorgeLuis Valente Flores. Doctorado en Ciencias y Tecnologías Biomédicas</text:span></text:p>
        </text:list-item>
        <text:list-item>
          <text:p text:style-name="P33"><text:span text:style-name="T34">Reporte Técnico No. 684. Título: Identificación de las características del estroma en imágenes de cortes histológicos en mujeres con cáncer de mama”. Héctor Eduardo Zepeda Reyes,<text:s/></text:span><text:span text:style-name="T35">Hayde Peregrina Barreto</text:span><text:span text:style-name="T36">, José Alfonso Cruz Ramos. Doctorado en Ciencias y Tecnologías Biomédicas.</text:span></text:p>
        </text:list-item>
        <text:list-item>
          <text:p text:style-name="P37"><text:span text:style-name="T38">Reporte Técnico No. CCC-23-001. Título: Hybrid Deep Learning for Simultaneous Classification of Correlated Biosignals.<text:s/></text:span><text:span text:style-name="T39">Sandra Eugenia Barajas Montiel,<text:s/></text:span><text:span text:style-name="T40">Carlos Alberto Reyes García</text:span><text:span text:style-name="T41">.</text:span></text:p>
        </text:list-item>
        <text:list-item>
          <text:p text:style-name="P42"><text:span text:style-name="T43">Reporte Técnico No. CCC-23-004. Título: Learning Manipulation Task: A Multi-agent<text:s/></text:span><text:soft-page-break/><text:span text:style-name="T44">Approach. Jorge Eduardo Gutiérrez Gómez,<text:s/></text:span><text:span text:style-name="T45">Luis Enrique Sucar Succar</text:span><text:span text:style-name="T46">, Rafael Eric Murrieta Cid.</text:span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ontserrat" svg:font-family="Montserrat" style:font-family-generic="modern" style:font-pitch="variable" svg:panose-1="0 0 5 0 0 0 0 0 0 0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uerpoA" style:display-name="Cuerpo A" style:family="paragraph">
      <style:text-properties style:font-name="Cambria" style:font-name-asian="Cambria" style:font-name-complex="Cambria" fo:color="#000000" fo:font-size="12pt" style:font-size-asian="12pt" style:font-size-complex="12pt" style:text-underline-color="#000000" fo:hyphenate="false"/>
    </style:style>
    <style:style style:name="Encabezadoypie" style:display-name="Encabezado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inguno" style:display-name="Ninguno" style:family="text">
      <style:text-properties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MX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border="none" fo:padding="0in" style:shadow="none" fo:margin-left="0.4916in">
        <style:tab-stops/>
      </style:paragraph-properties>
      <style:text-properties style:font-name-asian="Times New Roman" fo:language="es" fo:country="MX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Cuerpo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a</meta:initial-creator>
    <dc:creator>Miguel Martinez</dc:creator>
    <meta:creation-date>2024-07-03T00:11:00Z</meta:creation-date>
    <dc:date>2024-07-03T00:11:00Z</dc:date>
    <meta:print-date>2023-05-30T20:3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198" meta:row-count="15" meta:non-whitespace-character-count="1864"/>
  </office:meta>
</office:document-meta>
</file>