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text-properties fo:font-weight="bold" style:font-weight-asian="bold"/>
    </style:style>
    <style:style style:name="P2" style:parent-style-name="Normal" style:family="paragraph">
      <style:paragraph-properties fo:text-align="justify"/>
    </style:style>
    <style:style style:name="T3" style:parent-style-name="Fuentedepárrafopredeter." style:family="text">
      <style:text-properties fo:font-weight="bold" style:font-weight-asian="bold"/>
    </style:style>
    <style:style style:name="T4" style:parent-style-name="Fuentedepárrafopredeter." style:family="text">
      <style:text-properties fo:font-weight="bold" style:font-weight-asian="bold"/>
    </style:style>
    <style:style style:name="T5" style:parent-style-name="Fuentedepárrafopredeter." style:family="text">
      <style:text-properties fo:font-weight="bold" style:font-weight-asian="bold"/>
    </style:style>
    <style:style style:name="T6" style:parent-style-name="Fuentedepárrafopredeter." style:family="text">
      <style:text-properties fo:font-weight="bold" style:font-weight-asian="bold"/>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style:style>
  </office:automatic-styles>
  <office:body>
    <office:text text:use-soft-page-breaks="true">
      <text:p text:style-name="P1">En el ámbito de Acceso Universal al Conocimiento (AUC), en el informe se deberán incluir los Avances y Resultados de las acciones realizadas por el CP Conahcyt en el ejercicio fiscal 2023, incluyendo los resultados alcanzados y su impacto, así como los indicadores correspondientes a la difusión y divulgación de la ciencia y la tecnología. Asimismo, se sugiere incorporar un análisis del desempeño que reporte las dificultades enfrentadas para cumplir este Objetivo Prioritario, así como las estrategias para atenderlas. El AUC es un objetivo más amplio que la difusión y divulgación de la ciencia; incluye la formación de vocaciones en jóvenes y niñas y niños, la difusión del conocimiento en formatos y lenguajes que permitan llegar a amplios sectores de la población.</text:p>
      <text:p text:style-name="P2">Durante 2023, se realizaron un total de 238 actividades de divulgación, que impactaron a<text:s/><text:span text:style-name="T3">64<text:s/></text:span><text:span text:style-name="T4">mil<text:s/></text:span><text:span text:style-name="T5">183 personas, en las modalidades presencial y virtual</text:span><text:span text:style-name="T6">.</text:span></text:p>
      <text:p text:style-name="P7">El esfuerzo<text:s/>para la realización<text:s/>de dichas actividades ha sido<text:s/>de la comunidad institucional,<text:s/>tanto<text:s/>de<text:s/>investigadores como<text:s/>estudiantes,<text:s/>técnicos,<text:s/>tecnólogos, etc. La diversidad de las actividades<text:s/>ha alcanzado<text:s/><text:s/>desde<text:s/><text:s/>nivel<text:s/>preescolar hasta universitarios, así como al público<text:s/>general, promoviendo de manera contextualizada la<text:s/>información científica<text:s/>de<text:s/>nuestras<text:s/>líneas de investigación<text:s/>al alcance de la población. Con estas actividades se buscan<text:s/>promover nuestras líneas de investigación, pero también involucrar a los<text:s/>grupos vulnerables, los grupos étnicos de nuestra comunidad local. Ha sido un reto muy gratificante hacer<text:s/>actividades con traducción en lenguaje de señas o desarrollar talleres en Braille, concientizando la importancia de la ciencia y la tecnología en la vida cotidiana y sus avances.</text:p>
      <text:p text:style-name="P8">Con la propuesta de la<text:s/>feria de posgrados, se hizo el<text:s/>esfuerzo por promover nuestra oferta educativa y <text:s/>elevar la matrícula,<text:s/>ha tenido una gran aceptación dentro de la comunidad universitaria local y de otros estados.<text:s/></text:p>
      <text:p text:style-name="P9">Como toda institución hemos <text:s/>enfrentado los recortes presupuestales, pero ha sido compensado con esmero, creatividad, esfuerzo y dedicación por parte de nuestra comunidad para continuar con el nivel que exigen los tiempos.</text:p>
      <text:p text:style-name="P10"/>
      <text:p text:style-name="P11"/>
      <text:p text:style-name="P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aMa</meta:initial-creator>
    <dc:creator>Miguel Martinez</dc:creator>
    <meta:creation-date>2024-07-03T00:09:00Z</meta:creation-date>
    <dc:date>2024-07-03T00:09:00Z</dc:date>
    <meta:template xlink:href="Normal.dotm" xlink:type="simple"/>
    <meta:editing-cycles>2</meta:editing-cycles>
    <meta:editing-duration>PT60S</meta:editing-duration>
    <meta:document-statistic meta:page-count="1" meta:paragraph-count="4" meta:word-count="333" meta:character-count="2166" meta:row-count="15" meta:non-whitespace-character-count="1837"/>
  </office:meta>
</office:document-meta>
</file>