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Montserrat" svg:font-family="Montserrat" style:font-family-generic="modern" style:font-pitch="variable" svg:panose-1="0 0 5 0 0 0 0 0 0 0"/>
    <style:font-face style:name="ArialMT" svg:font-family="ArialMT" style:font-family-generic="system" svg:panose-1="0 0 0 0 0 0 0 0 0 0"/>
    <style:font-face style:name="Arial-BoldMT" svg:font-family="Arial-BoldMT" style:font-family-generic="system" svg:panose-1="0 0 0 0 0 0 0 0 0 0"/>
    <style:font-face style:name="TimesNewRomanPSMT" svg:font-family="TimesNewRomanPSMT" style:font-family-generic="roman" svg:panose-1="0 0 0 0 0 0 0 0 0 0"/>
    <style:font-face style:name="Sylfaen" svg:font-family="Sylfaen" style:font-family-generic="roman" style:font-pitch="variable" svg:panose-1="1 10 5 2 5 3 6 3 3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34in" text:min-label-width="0.125in" text:list-level-position-and-space-mode="label-alignment">
          <style:list-level-label-alignment text:label-followed-by="listtab" fo:margin-left="1.5284in" fo:text-indent="-0.125in"/>
        </style:list-level-properties>
      </text:list-level-style-number>
      <text:list-level-style-number text:level="4" style:num-suffix="." style:num-format="1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34in" text:min-label-width="0.125in" text:list-level-position-and-space-mode="label-alignment">
          <style:list-level-label-alignment text:label-followed-by="listtab" fo:margin-left="3.0284in" fo:text-indent="-0.125in"/>
        </style:list-level-properties>
      </text:list-level-style-number>
      <text:list-level-style-number text:level="7" style:num-suffix="." style:num-format="1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34in" text:min-label-width="0.125in" text:list-level-position-and-space-mode="label-alignment">
          <style:list-level-label-alignment text:label-followed-by="listtab" fo:margin-left="4.5284in" fo:text-indent="-0.125in"/>
        </style:list-level-properties>
      </text:list-level-style-number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-" style:num-format="1">
        <style:list-level-properties text:space-before="0.5284in" text:min-label-width="0.25in" text:list-level-position-and-space-mode="label-alignment">
          <style:list-level-label-alignment text:label-followed-by="listtab" fo:margin-left="0.7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125in" text:list-level-position-and-space-mode="label-alignment">
          <style:list-level-label-alignment text:label-followed-by="listtab" fo:margin-left="1.7784in" fo:text-indent="-0.125in"/>
        </style:list-level-properties>
      </text:list-level-style-number>
      <text:list-level-style-number text:level="4" style:num-suffix="." style:num-format="1">
        <style:list-level-properties text:space-before="2.0284in" text:min-label-width="0.25in" text:list-level-position-and-space-mode="label-alignment">
          <style:list-level-label-alignment text:label-followed-by="listtab" fo:margin-left="2.2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84in" text:min-label-width="0.25in" text:list-level-position-and-space-mode="label-alignment">
          <style:list-level-label-alignment text:label-followed-by="listtab" fo:margin-left="2.7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34in" text:min-label-width="0.125in" text:list-level-position-and-space-mode="label-alignment">
          <style:list-level-label-alignment text:label-followed-by="listtab" fo:margin-left="3.2784in" fo:text-indent="-0.125in"/>
        </style:list-level-properties>
      </text:list-level-style-number>
      <text:list-level-style-number text:level="7" style:num-suffix="." style:num-format="1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84in" text:min-label-width="0.25in" text:list-level-position-and-space-mode="label-alignment">
          <style:list-level-label-alignment text:label-followed-by="listtab" fo:margin-left="4.2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34in" text:min-label-width="0.125in" text:list-level-position-and-space-mode="label-alignment">
          <style:list-level-label-alignment text:label-followed-by="listtab" fo:margin-left="4.7784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2">
      <text:list-level-style-number text:level="1" text:style-name="WW_CharLFO12LVL1" style:num-suffix="-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4">
      <text:list-level-style-number text:level="1" text:style-name="WW_CharLFO14LVL1" style:num-suffix="-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14LVL2" style:num-suffix="-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5">
      <text:list-level-style-number text:level="1" text:style-name="WW_CharLFO15LVL1" style:num-suffix="-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15LVL2" style:num-suffix="-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6">
      <text:list-level-style-number text:level="1" text:style-name="WW_CharLFO16LVL1" style:num-suffix="-" style:num-format="1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34in" text:min-label-width="0.125in" text:list-level-position-and-space-mode="label-alignment">
          <style:list-level-label-alignment text:label-followed-by="listtab" fo:margin-left="1.5284in" fo:text-indent="-0.125in"/>
        </style:list-level-properties>
      </text:list-level-style-number>
      <text:list-level-style-number text:level="4" style:num-suffix="." style:num-format="1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34in" text:min-label-width="0.125in" text:list-level-position-and-space-mode="label-alignment">
          <style:list-level-label-alignment text:label-followed-by="listtab" fo:margin-left="3.0284in" fo:text-indent="-0.125in"/>
        </style:list-level-properties>
      </text:list-level-style-number>
      <text:list-level-style-number text:level="7" style:num-suffix="." style:num-format="1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34in" text:min-label-width="0.125in" text:list-level-position-and-space-mode="label-alignment">
          <style:list-level-label-alignment text:label-followed-by="listtab" fo:margin-left="4.5284in" fo:text-indent="-0.125in"/>
        </style:list-level-properties>
      </text:list-level-style-number>
    </text:list-style>
    <text:list-style style:name="LFO17">
      <text:list-level-style-number text:level="1" text:style-name="WW_CharLFO17LVL1" style:num-suffix="-" style:num-format="1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34in" text:min-label-width="0.125in" text:list-level-position-and-space-mode="label-alignment">
          <style:list-level-label-alignment text:label-followed-by="listtab" fo:margin-left="1.5284in" fo:text-indent="-0.125in"/>
        </style:list-level-properties>
      </text:list-level-style-number>
      <text:list-level-style-number text:level="4" style:num-suffix="." style:num-format="1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34in" text:min-label-width="0.125in" text:list-level-position-and-space-mode="label-alignment">
          <style:list-level-label-alignment text:label-followed-by="listtab" fo:margin-left="3.0284in" fo:text-indent="-0.125in"/>
        </style:list-level-properties>
      </text:list-level-style-number>
      <text:list-level-style-number text:level="7" style:num-suffix="." style:num-format="1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34in" text:min-label-width="0.125in" text:list-level-position-and-space-mode="label-alignment">
          <style:list-level-label-alignment text:label-followed-by="listtab" fo:margin-left="4.5284in" fo:text-indent="-0.125in"/>
        </style:list-level-properties>
      </text:list-level-style-number>
    </text:list-style>
    <text:list-style style:name="LFO18">
      <text:list-level-style-number text:level="1" style:num-suffix="-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2">
      <text:list-level-style-number text:level="1" style:num-suffix="-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3">
      <text:list-level-style-number text:level="1" style:num-suffix="-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4">
      <text:list-level-style-number text:level="1" text:style-name="WW_CharLFO24LVL1" style:num-suffix="-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-" style:num-format="1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34in" text:min-label-width="0.125in" text:list-level-position-and-space-mode="label-alignment">
          <style:list-level-label-alignment text:label-followed-by="listtab" fo:margin-left="1.5284in" fo:text-indent="-0.125in"/>
        </style:list-level-properties>
      </text:list-level-style-number>
      <text:list-level-style-number text:level="4" style:num-suffix="." style:num-format="1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34in" text:min-label-width="0.125in" text:list-level-position-and-space-mode="label-alignment">
          <style:list-level-label-alignment text:label-followed-by="listtab" fo:margin-left="3.0284in" fo:text-indent="-0.125in"/>
        </style:list-level-properties>
      </text:list-level-style-number>
      <text:list-level-style-number text:level="7" style:num-suffix="." style:num-format="1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34in" text:min-label-width="0.125in" text:list-level-position-and-space-mode="label-alignment">
          <style:list-level-label-alignment text:label-followed-by="listtab" fo:margin-left="4.5284in" fo:text-indent="-0.125in"/>
        </style:list-level-properties>
      </text:list-level-style-number>
    </text:list-style>
    <text:list-style style:name="LFO27">
      <text:list-level-style-number text:level="1" text:style-name="WW_CharLFO27LVL1" style:num-suffix="-" style:num-format="1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34in" text:min-label-width="0.125in" text:list-level-position-and-space-mode="label-alignment">
          <style:list-level-label-alignment text:label-followed-by="listtab" fo:margin-left="1.5284in" fo:text-indent="-0.125in"/>
        </style:list-level-properties>
      </text:list-level-style-number>
      <text:list-level-style-number text:level="4" style:num-suffix="." style:num-format="1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34in" text:min-label-width="0.125in" text:list-level-position-and-space-mode="label-alignment">
          <style:list-level-label-alignment text:label-followed-by="listtab" fo:margin-left="3.0284in" fo:text-indent="-0.125in"/>
        </style:list-level-properties>
      </text:list-level-style-number>
      <text:list-level-style-number text:level="7" style:num-suffix="." style:num-format="1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34in" text:min-label-width="0.125in" text:list-level-position-and-space-mode="label-alignment">
          <style:list-level-label-alignment text:label-followed-by="listtab" fo:margin-left="4.5284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31">
      <text:list-level-style-number text:level="1" style:num-suffix="-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3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-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3">
      <text:list-level-style-number text:level="1" text:style-name="WW_CharLFO33LVL1" style:num-suffix="-" style:num-format="1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2in" text:min-label-width="0.25in" text:list-level-position-and-space-mode="label-alignment">
          <style:list-level-label-alignment text:label-followed-by="listtab" fo:margin-left="1.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7in" text:min-label-width="0.125in" text:list-level-position-and-space-mode="label-alignment">
          <style:list-level-label-alignment text:label-followed-by="listtab" fo:margin-left="1.652in" fo:text-indent="-0.125in"/>
        </style:list-level-properties>
      </text:list-level-style-number>
      <text:list-level-style-number text:level="4" style:num-suffix="." style:num-format="1">
        <style:list-level-properties text:space-before="1.902in" text:min-label-width="0.25in" text:list-level-position-and-space-mode="label-alignment">
          <style:list-level-label-alignment text:label-followed-by="listtab" fo:margin-left="2.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2in" text:min-label-width="0.25in" text:list-level-position-and-space-mode="label-alignment">
          <style:list-level-label-alignment text:label-followed-by="listtab" fo:margin-left="2.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7in" text:min-label-width="0.125in" text:list-level-position-and-space-mode="label-alignment">
          <style:list-level-label-alignment text:label-followed-by="listtab" fo:margin-left="3.152in" fo:text-indent="-0.125in"/>
        </style:list-level-properties>
      </text:list-level-style-number>
      <text:list-level-style-number text:level="7" style:num-suffix="." style:num-format="1">
        <style:list-level-properties text:space-before="3.402in" text:min-label-width="0.25in" text:list-level-position-and-space-mode="label-alignment">
          <style:list-level-label-alignment text:label-followed-by="listtab" fo:margin-left="3.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2in" text:min-label-width="0.25in" text:list-level-position-and-space-mode="label-alignment">
          <style:list-level-label-alignment text:label-followed-by="listtab" fo:margin-left="4.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7in" text:min-label-width="0.125in" text:list-level-position-and-space-mode="label-alignment">
          <style:list-level-label-alignment text:label-followed-by="listtab" fo:margin-left="4.652in" fo:text-indent="-0.125in"/>
        </style:list-level-properties>
      </text:list-level-style-number>
    </text:list-style>
    <text:list-style style:name="LFO34">
      <text:list-level-style-number text:level="1" text:style-name="WW_CharLFO34LVL1" style:num-suffix="-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5">
      <text:list-level-style-number text:level="1" text:style-name="WW_CharLFO35LVL1" style:num-suffix="-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35LVL2" style:num-suffix="-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6">
      <text:list-level-style-number text:level="1" text:style-name="WW_CharLFO36LVL1" style:num-suffix="-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36LVL2" style:num-suffix="-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7">
      <text:list-level-style-number text:level="1" text:style-name="WW_CharLFO37LVL1" style:num-suffix="-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style:page-number="1"/>
      <style:text-properties style:font-name="Montserrat" fo:font-weight="bold" style:font-weight-asian="bold" fo:font-size="11pt" style:font-size-asian="11pt" style:font-size-complex="11pt" fo:language="es" fo:country="MX"/>
    </style:style>
    <style:style style:name="P4" style:parent-style-name="Normal" style:family="paragraph">
      <style:paragraph-properties fo:text-align="end"/>
      <style:text-properties style:font-name="Montserrat" fo:font-weight="bold" style:font-weight-asian="bold" fo:font-size="11pt" style:font-size-asian="11pt" style:font-size-complex="11pt" fo:language="es" fo:country="MX"/>
    </style:style>
    <style:style style:name="P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Montserrat" style:font-name-asian="ArialMT" style:font-name-complex="ArialMT" fo:font-weight="bold" style:font-weight-asian="bold" fo:font-size="18pt" style:font-size-asian="18pt" style:font-size-complex="18pt" fo:language="es" fo:country="MX"/>
    </style:style>
    <style:style style:name="P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Montserrat" style:font-name-asian="ArialMT" style:font-name-complex="ArialMT" fo:font-weight="bold" style:font-weight-asian="bold" fo:font-size="11pt" style:font-size-asian="11pt" style:font-size-complex="11pt" fo:language="es" fo:country="MX"/>
    </style:style>
    <style:style style:name="P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Montserrat" style:font-name-asian="ArialMT" style:font-name-complex="ArialMT" fo:font-weight="bold" style:font-weight-asian="bold" fo:font-size="11pt" style:font-size-asian="11pt" style:font-size-complex="11pt" fo:language="es" fo:country="MX"/>
    </style:style>
    <style:style style:name="P8" style:parent-style-name="Normal" style:family="paragraph">
      <style:paragraph-properties fo:border="none" fo:padding="0in" style:shadow="none" style:text-autospace="none" fo:text-align="justify"/>
    </style:style>
    <style:style style:name="T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1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12" style:parent-style-name="Normal" style:family="paragraph">
      <style:paragraph-properties fo:border="none" fo:padding="0in" style:shadow="none" style:text-autospace="none" fo:text-align="justify"/>
    </style:style>
    <style:style style:name="T1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6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17" style:parent-style-name="Normal" style:family="paragraph">
      <style:paragraph-properties fo:border="none" fo:padding="0in" style:shadow="none" style:text-autospace="none" fo:text-align="justify"/>
    </style:style>
    <style:style style:name="T1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1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22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23" style:parent-style-name="Normal" style:family="paragraph">
      <style:paragraph-properties fo:border="none" fo:padding="0in" style:shadow="none" style:text-autospace="none" fo:text-align="justify"/>
    </style:style>
    <style:style style:name="T2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9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3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31" style:parent-style-name="Normal" style:family="paragraph">
      <style:paragraph-properties fo:border="none" fo:padding="0in" style:shadow="none" style:text-autospace="none" fo:text-align="justify"/>
    </style:style>
    <style:style style:name="T32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5" style:parent-style-name="Fuentedepárrafopredeter." style:family="text">
      <style:text-properties style:font-name="Montserrat" style:font-name-asian="ArialMT" style:font-name-complex="TimesNewRomanPSMT" fo:color="#000000" fo:font-size="11pt" style:font-size-asian="11pt" style:font-size-complex="11pt" fo:language="es" fo:country="MX"/>
    </style:style>
    <style:style style:name="T36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70C1" fo:font-size="11pt" style:font-size-asian="11pt" style:font-size-complex="11pt" fo:language="es" fo:country="MX"/>
    </style:style>
    <style:style style:name="P37" style:parent-style-name="Normal" style:family="paragraph">
      <style:paragraph-properties fo:border="none" fo:padding="0in" style:shadow="none" style:text-autospace="none" fo:text-align="justify"/>
    </style:style>
    <style:style style:name="T3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1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42" style:parent-style-name="Normal" style:family="paragraph">
      <style:paragraph-properties fo:border="none" fo:padding="0in" style:shadow="none" style:text-autospace="none" fo:text-align="justify"/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43" style:parent-style-name="Normal" style:family="paragraph">
      <style:paragraph-properties fo:border="none" fo:padding="0in" style:shadow="none" style:text-autospace="none" fo:text-align="justify"/>
    </style:style>
    <style:style style:name="T4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6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47" style:parent-style-name="Normal" style:family="paragraph">
      <style:paragraph-properties fo:border="none" fo:padding="0in" style:shadow="none" style:text-autospace="none" fo:text-align="justify"/>
    </style:style>
    <style:style style:name="T4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5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51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52" style:parent-style-name="Normal" style:family="paragraph">
      <style:paragraph-properties fo:border="none" fo:padding="0in" style:shadow="none" style:text-autospace="none" fo:text-align="justify"/>
    </style:style>
    <style:style style:name="T5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5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5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56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57" style:parent-style-name="Normal" style:family="paragraph">
      <style:paragraph-properties fo:border="none" fo:padding="0in" style:shadow="none" style:text-autospace="none" fo:text-align="justify"/>
    </style:style>
    <style:style style:name="T5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59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6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61" style:parent-style-name="Normal" style:family="paragraph">
      <style:paragraph-properties fo:border="none" fo:padding="0in" style:shadow="none" style:text-autospace="none" fo:text-align="justify"/>
    </style:style>
    <style:style style:name="T62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6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6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65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66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P67" style:parent-style-name="Normal" style:family="paragraph">
      <style:paragraph-properties fo:border="none" fo:padding="0in" style:shadow="none" style:text-autospace="none" fo:text-align="justify"/>
    </style:style>
    <style:style style:name="T6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6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70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7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72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7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74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75" style:parent-style-name="Normal" style:family="paragraph">
      <style:paragraph-properties fo:border="none" fo:padding="0in" style:shadow="none" style:text-autospace="none" fo:text-align="justify"/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76" style:parent-style-name="Normal" style:family="paragraph">
      <style:paragraph-properties fo:border="none" fo:padding="0in" style:shadow="none" style:text-autospace="none" fo:text-align="justify"/>
    </style:style>
    <style:style style:name="T77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7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79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80" style:parent-style-name="Normal" style:family="paragraph">
      <style:paragraph-properties fo:border="none" fo:padding="0in" style:shadow="none" style:text-autospace="none" fo:text-align="justify"/>
    </style:style>
    <style:style style:name="T8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82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8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84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85" style:parent-style-name="Normal" style:family="paragraph">
      <style:paragraph-properties fo:border="none" fo:padding="0in" style:shadow="none" style:text-autospace="none" fo:text-align="justify"/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86" style:parent-style-name="Normal" style:family="paragraph">
      <style:paragraph-properties fo:border="none" fo:padding="0in" style:shadow="none" style:text-autospace="none" fo:text-align="justify"/>
    </style:style>
    <style:style style:name="T8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88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89" style:parent-style-name="Normal" style:family="paragraph">
      <style:paragraph-properties fo:border="none" fo:padding="0in" style:shadow="none" style:text-autospace="none" fo:text-align="justify"/>
    </style:style>
    <style:style style:name="T9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9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92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9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9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9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9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9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98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99" style:parent-style-name="Normal" style:family="paragraph">
      <style:paragraph-properties fo:border="none" fo:padding="0in" style:shadow="none" style:text-autospace="none" fo:text-align="justify"/>
    </style:style>
    <style:style style:name="T10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0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02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0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0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05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106" style:parent-style-name="Normal" style:family="paragraph">
      <style:paragraph-properties fo:border="none" fo:padding="0in" style:shadow="none" style:text-autospace="none" fo:text-align="justify"/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107" style:parent-style-name="Normal" style:family="paragraph">
      <style:paragraph-properties fo:border="none" fo:padding="0in" style:shadow="none" style:text-autospace="none" fo:text-align="justify"/>
      <style:text-properties style:font-name="Montserrat" style:font-name-asian="Arial-BoldMT" style:font-name-complex="Arial-BoldMT" fo:font-weight="bold" style:font-weight-asian="bold" style:font-weight-complex="bold" fo:color="#222222" fo:font-size="11pt" style:font-size-asian="11pt" style:font-size-complex="11pt" fo:language="es" fo:country="MX"/>
    </style:style>
    <style:style style:name="P108" style:parent-style-name="Normal" style:family="paragraph">
      <style:paragraph-properties fo:border="none" fo:padding="0in" style:shadow="none" style:text-autospace="none" fo:text-align="justify"/>
    </style:style>
    <style:style style:name="T10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1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1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12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1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1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1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16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222222" fo:font-size="11pt" style:font-size-asian="11pt" style:font-size-complex="11pt" fo:language="es" fo:country="MX"/>
    </style:style>
    <style:style style:name="P117" style:parent-style-name="Normal" style:family="paragraph">
      <style:paragraph-properties fo:border="none" fo:padding="0in" style:shadow="none" style:text-autospace="none" fo:text-align="justify"/>
    </style:style>
    <style:style style:name="T11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1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2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2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22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23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222222" fo:font-size="11pt" style:font-size-asian="11pt" style:font-size-complex="11pt" fo:language="es" fo:country="MX"/>
    </style:style>
    <style:style style:name="P124" style:parent-style-name="Normal" style:family="paragraph">
      <style:paragraph-properties fo:border="none" fo:padding="0in" style:shadow="none" style:text-autospace="none" fo:text-align="justify"/>
    </style:style>
    <style:style style:name="T12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2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2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2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2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30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222222" fo:font-size="11pt" style:font-size-asian="11pt" style:font-size-complex="11pt" fo:language="es" fo:country="MX"/>
    </style:style>
    <style:style style:name="P131" style:parent-style-name="Normal" style:family="paragraph">
      <style:paragraph-properties fo:border="none" fo:padding="0in" style:shadow="none" style:text-autospace="none" fo:text-align="justify"/>
    </style:style>
    <style:style style:name="T132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3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3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3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3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3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3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39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222222" fo:font-size="11pt" style:font-size-asian="11pt" style:font-size-complex="11pt" fo:language="es" fo:country="MX"/>
    </style:style>
    <style:style style:name="P140" style:parent-style-name="Normal" style:family="paragraph">
      <style:paragraph-properties fo:border="none" fo:padding="0in" style:shadow="none" style:text-autospace="none" fo:text-align="justify"/>
    </style:style>
    <style:style style:name="T14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42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14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4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4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46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147" style:parent-style-name="Normal" style:family="paragraph">
      <style:paragraph-properties fo:border="none" fo:padding="0in" style:shadow="none" style:text-autospace="none" fo:text-align="justify"/>
    </style:style>
    <style:style style:name="T14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49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15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5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52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53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154" style:parent-style-name="Normal" style:family="paragraph">
      <style:paragraph-properties fo:border="none" fo:padding="0in" style:shadow="none" style:text-autospace="none" fo:text-align="justify"/>
    </style:style>
    <style:style style:name="T15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56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15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58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159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16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6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62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63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164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165" style:parent-style-name="Normal" style:family="paragraph">
      <style:paragraph-properties fo:border="none" fo:padding="0in" style:shadow="none" style:text-autospace="none" fo:text-align="justify"/>
    </style:style>
    <style:style style:name="T166" style:parent-style-name="Fuentedepárrafopredeter." style:family="text">
      <style:text-properties style:font-name="Montserrat" style:font-name-asian="Arial-BoldMT" style:font-name-complex="Arial-BoldMT" style:font-weight-complex="bold" fo:color="#000000" fo:font-size="11pt" style:font-size-asian="11pt" style:font-size-complex="11pt" fo:language="es" fo:country="MX"/>
    </style:style>
    <style:style style:name="T167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16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6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7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71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172" style:parent-style-name="Normal" style:family="paragraph">
      <style:paragraph-properties fo:border="none" fo:padding="0in" style:shadow="none" style:text-autospace="none" fo:text-align="justify"/>
    </style:style>
    <style:style style:name="T17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74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17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7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7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7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7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80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181" style:parent-style-name="Normal" style:family="paragraph">
      <style:paragraph-properties fo:border="none" fo:padding="0in" style:shadow="none" style:text-autospace="none" fo:text-align="justify"/>
    </style:style>
    <style:style style:name="T182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83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18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8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8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87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188" style:parent-style-name="Normal" style:family="paragraph">
      <style:paragraph-properties fo:border="none" fo:padding="0in" style:shadow="none" style:text-autospace="none" fo:text-align="justify"/>
    </style:style>
    <style:style style:name="T18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90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191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192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19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9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9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96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197" style:parent-style-name="Normal" style:family="paragraph">
      <style:paragraph-properties fo:border="none" fo:padding="0in" style:shadow="none" style:text-autospace="none" fo:text-align="justify"/>
    </style:style>
    <style:style style:name="T19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199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20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0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02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03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204" style:parent-style-name="Normal" style:family="paragraph">
      <style:paragraph-properties fo:border="none" fo:padding="0in" style:shadow="none" style:text-autospace="none" fo:text-align="justify"/>
    </style:style>
    <style:style style:name="T20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0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0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08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209" style:parent-style-name="Normal" style:family="paragraph">
      <style:paragraph-properties fo:border="none" fo:padding="0in" style:shadow="none" style:text-autospace="none" fo:text-align="justify"/>
    </style:style>
    <style:style style:name="T21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1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12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1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1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15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216" style:parent-style-name="Normal" style:family="paragraph">
      <style:paragraph-properties fo:border="none" fo:padding="0in" style:shadow="none" style:text-autospace="none" fo:text-align="justify"/>
    </style:style>
    <style:style style:name="T21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1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1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2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2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22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223" style:parent-style-name="Normal" style:family="paragraph">
      <style:paragraph-properties fo:border="none" fo:padding="0in" style:shadow="none" style:text-autospace="none" fo:text-align="justify"/>
    </style:style>
    <style:style style:name="T22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2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2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27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228" style:parent-style-name="Normal" style:family="paragraph">
      <style:paragraph-properties fo:border="none" fo:padding="0in" style:shadow="none" style:text-autospace="none" fo:text-align="justify"/>
    </style:style>
    <style:style style:name="T22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30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231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232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233" style:parent-style-name="Normal" style:family="paragraph">
      <style:paragraph-properties fo:border="none" fo:padding="0in" style:shadow="none" style:text-autospace="none" fo:text-align="justify"/>
    </style:style>
    <style:style style:name="T23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3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3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37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238" style:parent-style-name="Normal" style:family="paragraph">
      <style:paragraph-properties fo:border="none" fo:padding="0in" style:shadow="none" style:text-autospace="none" fo:text-align="justify"/>
    </style:style>
    <style:style style:name="T23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4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4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42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243" style:parent-style-name="Normal" style:family="paragraph">
      <style:paragraph-properties fo:border="none" fo:padding="0in" style:shadow="none" style:text-autospace="none" fo:text-align="justify"/>
    </style:style>
    <style:style style:name="T24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4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4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47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248" style:parent-style-name="Normal" style:family="paragraph">
      <style:paragraph-properties fo:border="none" fo:padding="0in" style:shadow="none" style:text-autospace="none" fo:text-align="justify"/>
    </style:style>
    <style:style style:name="T24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5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5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52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253" style:parent-style-name="Normal" style:family="paragraph">
      <style:paragraph-properties fo:border="none" fo:padding="0in" style:shadow="none" style:text-autospace="none" fo:text-align="justify"/>
    </style:style>
    <style:style style:name="T25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5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5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57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P258" style:parent-style-name="Normal" style:family="paragraph">
      <style:paragraph-properties fo:border="none" fo:padding="0in" style:shadow="none" style:text-autospace="none" fo:text-align="justify"/>
    </style:style>
    <style:style style:name="T25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26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26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/>
    </style:style>
    <style:style style:name="T262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263" style:parent-style-name="Normal" style:family="paragraph">
      <style:paragraph-properties fo:border="none" fo:padding="0in" style:shadow="none" style:text-autospace="none" fo:text-align="justify"/>
    </style:style>
    <style:style style:name="T26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6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6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67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268" style:parent-style-name="Normal" style:family="paragraph">
      <style:paragraph-properties fo:border="none" fo:padding="0in" style:shadow="none" style:text-autospace="none" fo:text-align="justify"/>
    </style:style>
    <style:style style:name="T26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7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7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72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7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7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7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76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277" style:parent-style-name="Normal" style:family="paragraph">
      <style:paragraph-properties fo:border="none" fo:padding="0in" style:shadow="none" style:text-autospace="none" fo:text-align="justify"/>
    </style:style>
    <style:style style:name="T27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7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8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8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82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83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284" style:parent-style-name="Normal" style:family="paragraph">
      <style:paragraph-properties fo:border="none" fo:padding="0in" style:shadow="none" style:text-autospace="none" fo:text-align="justify"/>
    </style:style>
    <style:style style:name="T28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8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8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8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8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90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291" style:parent-style-name="Normal" style:family="paragraph">
      <style:paragraph-properties fo:border="none" fo:padding="0in" style:shadow="none" style:text-autospace="none" fo:text-align="justify"/>
    </style:style>
    <style:style style:name="T292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9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9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95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296" style:parent-style-name="Normal" style:family="paragraph">
      <style:paragraph-properties fo:border="none" fo:padding="0in" style:shadow="none" style:text-autospace="none" fo:text-align="justify"/>
    </style:style>
    <style:style style:name="T29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298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299" style:parent-style-name="Normal" style:family="paragraph">
      <style:paragraph-properties fo:border="none" fo:padding="0in" style:shadow="none" style:text-autospace="none" fo:text-align="justify"/>
    </style:style>
    <style:style style:name="T30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0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02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03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304" style:parent-style-name="Normal" style:family="paragraph">
      <style:paragraph-properties fo:border="none" fo:padding="0in" style:shadow="none" style:text-autospace="none" fo:text-align="justify"/>
    </style:style>
    <style:style style:name="T30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06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307" style:parent-style-name="Normal" style:family="paragraph">
      <style:paragraph-properties fo:border="none" fo:padding="0in" style:shadow="none" style:text-autospace="none" fo:text-align="justify"/>
    </style:style>
    <style:style style:name="T30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09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310" style:parent-style-name="Normal" style:family="paragraph">
      <style:paragraph-properties fo:border="none" fo:padding="0in" style:shadow="none" style:text-autospace="none" fo:text-align="justify"/>
    </style:style>
    <style:style style:name="T31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12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13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314" style:parent-style-name="Normal" style:family="paragraph">
      <style:paragraph-properties fo:border="none" fo:padding="0in" style:shadow="none" style:text-autospace="none" fo:text-align="justify"/>
    </style:style>
    <style:style style:name="T31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16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317" style:parent-style-name="Normal" style:family="paragraph">
      <style:paragraph-properties fo:border="none" fo:padding="0in" style:shadow="none" style:text-autospace="none" fo:text-align="justify"/>
    </style:style>
    <style:style style:name="T31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1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2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21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322" style:parent-style-name="Normal" style:family="paragraph">
      <style:paragraph-properties fo:border="none" fo:padding="0in" style:shadow="none" style:text-autospace="none" fo:text-align="justify"/>
    </style:style>
    <style:style style:name="T32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2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2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26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327" style:parent-style-name="Normal" style:family="paragraph">
      <style:paragraph-properties fo:border="none" fo:padding="0in" style:shadow="none" style:text-autospace="none" fo:text-align="justify"/>
    </style:style>
    <style:style style:name="T32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2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30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331" style:parent-style-name="Normal" style:family="paragraph">
      <style:paragraph-properties fo:border="none" fo:padding="0in" style:shadow="none" style:text-autospace="none" fo:text-align="justify"/>
    </style:style>
    <style:style style:name="T332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33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334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335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336" style:parent-style-name="Normal" style:family="paragraph">
      <style:paragraph-properties fo:border="none" fo:padding="0in" style:shadow="none" style:text-autospace="none" fo:text-align="justify"/>
    </style:style>
    <style:style style:name="T33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38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339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340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341" style:parent-style-name="Normal" style:family="paragraph">
      <style:paragraph-properties fo:border="none" fo:padding="0in" style:shadow="none" style:text-autospace="none" fo:text-align="justify"/>
    </style:style>
    <style:style style:name="T342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4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4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45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346" style:parent-style-name="Normal" style:family="paragraph">
      <style:paragraph-properties fo:border="none" fo:padding="0in" style:shadow="none" style:text-autospace="none" fo:text-align="justify"/>
    </style:style>
    <style:style style:name="T34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4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4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50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351" style:parent-style-name="Normal" style:family="paragraph">
      <style:paragraph-properties fo:border="none" fo:padding="0in" style:shadow="none" style:text-autospace="none" fo:text-align="justify"/>
    </style:style>
    <style:style style:name="T352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53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354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355" style:parent-style-name="Normal" style:family="paragraph">
      <style:paragraph-properties fo:border="none" fo:padding="0in" style:shadow="none" style:text-autospace="none" fo:text-align="justify"/>
    </style:style>
    <style:style style:name="T35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5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5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59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360" style:parent-style-name="Normal" style:family="paragraph">
      <style:paragraph-properties fo:border="none" fo:padding="0in" style:shadow="none" style:text-autospace="none" fo:text-align="justify"/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361" style:parent-style-name="Normal" style:family="paragraph">
      <style:paragraph-properties fo:border="none" fo:padding="0in" style:shadow="none" style:text-autospace="none" fo:text-align="justify"/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362" style:parent-style-name="Normal" style:family="paragraph">
      <style:paragraph-properties fo:border="none" fo:padding="0in" style:shadow="none" style:text-autospace="none" fo:text-align="justify"/>
    </style:style>
    <style:style style:name="T36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6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6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66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367" style:parent-style-name="Normal" style:family="paragraph">
      <style:paragraph-properties fo:border="none" fo:padding="0in" style:shadow="none" style:text-autospace="none" fo:text-align="justify"/>
    </style:style>
    <style:style style:name="T368" style:parent-style-name="Fuentedepárrafopredeter." style:family="text">
      <style:text-properties style:font-name="Montserrat" style:font-name-asian="ArialMT" style:font-name-complex="Sylfaen" fo:color="#000000" fo:font-size="11pt" style:font-size-asian="11pt" style:font-size-complex="11pt" fo:language="es" fo:country="MX"/>
    </style:style>
    <style:style style:name="T36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7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71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372" style:parent-style-name="Normal" style:family="paragraph">
      <style:paragraph-properties fo:border="none" fo:padding="0in" style:shadow="none" style:text-autospace="none" fo:text-align="justify"/>
    </style:style>
    <style:style style:name="T373" style:parent-style-name="Fuentedepárrafopredeter." style:family="text">
      <style:text-properties style:font-name="Montserrat" style:font-name-asian="ArialMT" style:font-name-complex="Sylfaen" fo:color="#000000" fo:font-size="11pt" style:font-size-asian="11pt" style:font-size-complex="11pt" fo:language="es" fo:country="MX"/>
    </style:style>
    <style:style style:name="T37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75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376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377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378" style:parent-style-name="Normal" style:family="paragraph">
      <style:paragraph-properties fo:border="none" fo:padding="0in" style:shadow="none" style:text-autospace="none" fo:text-align="justify"/>
    </style:style>
    <style:style style:name="T37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8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8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82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383" style:parent-style-name="Normal" style:family="paragraph">
      <style:paragraph-properties fo:border="none" fo:padding="0in" style:shadow="none" style:text-autospace="none" fo:text-align="justify"/>
    </style:style>
    <style:style style:name="T38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8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8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87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388" style:parent-style-name="Normal" style:family="paragraph">
      <style:paragraph-properties fo:border="none" fo:padding="0in" style:shadow="none" style:text-autospace="none" fo:text-align="justify"/>
    </style:style>
    <style:style style:name="T38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9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9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92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393" style:parent-style-name="Normal" style:family="paragraph">
      <style:paragraph-properties fo:border="none" fo:padding="0in" style:shadow="none" style:text-autospace="none" fo:text-align="justify"/>
    </style:style>
    <style:style style:name="T39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9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9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397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398" style:parent-style-name="Normal" style:family="paragraph">
      <style:paragraph-properties fo:border="none" fo:padding="0in" style:shadow="none" style:text-autospace="none" fo:text-align="justify"/>
    </style:style>
    <style:style style:name="T39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00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401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402" style:parent-style-name="Normal" style:family="paragraph">
      <style:paragraph-properties fo:border="none" fo:padding="0in" style:shadow="none" style:text-autospace="none" fo:text-align="justify"/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403" style:parent-style-name="Normal" style:family="paragraph">
      <style:paragraph-properties fo:border="none" fo:padding="0in" style:shadow="none" style:text-autospace="none" fo:text-align="justify"/>
    </style:style>
    <style:style style:name="T40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05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406" style:parent-style-name="Normal" style:family="paragraph">
      <style:paragraph-properties fo:border="none" fo:padding="0in" style:shadow="none" style:text-autospace="none" fo:text-align="justify"/>
    </style:style>
    <style:style style:name="T40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0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0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10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411" style:parent-style-name="Normal" style:family="paragraph">
      <style:paragraph-properties fo:border="none" fo:padding="0in" style:shadow="none" style:text-autospace="none" fo:text-align="justify"/>
    </style:style>
    <style:style style:name="T412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1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1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15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416" style:parent-style-name="Normal" style:family="paragraph">
      <style:paragraph-properties fo:border="none" fo:padding="0in" style:shadow="none" style:text-autospace="none" fo:text-align="justify"/>
    </style:style>
    <style:style style:name="T41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1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1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20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421" style:parent-style-name="Normal" style:family="paragraph">
      <style:paragraph-properties fo:border="none" fo:padding="0in" style:shadow="none" style:text-autospace="none" fo:text-align="justify"/>
    </style:style>
    <style:style style:name="T422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23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424" style:parent-style-name="Normal" style:family="paragraph">
      <style:paragraph-properties fo:border="none" fo:padding="0in" style:shadow="none" style:text-autospace="none" fo:text-align="justify"/>
    </style:style>
    <style:style style:name="T42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2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2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28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429" style:parent-style-name="Normal" style:family="paragraph">
      <style:paragraph-properties fo:border="none" fo:padding="0in" style:shadow="none" style:text-autospace="none" fo:text-align="justify"/>
    </style:style>
    <style:style style:name="T430" style:parent-style-name="Fuentedepárrafopredeter." style:family="text">
      <style:text-properties style:font-name="Montserrat" style:font-name-asian="ArialMT" style:font-name-complex="Sylfaen" fo:color="#000000" fo:font-size="11pt" style:font-size-asian="11pt" style:font-size-complex="11pt" fo:language="es" fo:country="MX"/>
    </style:style>
    <style:style style:name="T43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32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433" style:parent-style-name="Normal" style:family="paragraph">
      <style:paragraph-properties fo:border="none" fo:padding="0in" style:shadow="none" style:text-autospace="none" fo:text-align="justify"/>
    </style:style>
    <style:style style:name="T434" style:parent-style-name="Fuentedepárrafopredeter." style:family="text">
      <style:text-properties style:font-name="Montserrat" style:font-name-asian="ArialMT" style:font-name-complex="Sylfaen" fo:color="#000000" fo:font-size="11pt" style:font-size-asian="11pt" style:font-size-complex="11pt" fo:language="es" fo:country="MX"/>
    </style:style>
    <style:style style:name="T43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3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3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38" style:parent-style-name="Hipervínculo" style:family="text">
      <style:text-properties style:font-name="Montserrat" style:font-name-asian="ArialMT" style:font-name-complex="ArialMT" fo:font-size="11pt" style:font-size-asian="11pt" style:font-size-complex="11pt" fo:language="es" fo:country="MX"/>
    </style:style>
    <style:style style:name="T43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4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441" style:parent-style-name="Normal" style:family="paragraph">
      <style:paragraph-properties fo:border="none" fo:padding="0in" style:shadow="none" style:text-autospace="none" fo:text-align="justify"/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442" style:parent-style-name="Normal" style:family="paragraph">
      <style:paragraph-properties fo:border="none" fo:padding="0in" style:shadow="none" style:text-autospace="none" fo:text-align="justify"/>
    </style:style>
    <style:style style:name="T443" style:parent-style-name="Fuentedepárrafopredeter." style:family="text">
      <style:text-properties style:font-name="Montserrat" style:font-name-asian="ArialMT" style:font-name-complex="Sylfaen" fo:color="#000000" fo:font-size="11pt" style:font-size-asian="11pt" style:font-size-complex="11pt" fo:language="es" fo:country="MX"/>
    </style:style>
    <style:style style:name="T44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4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4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47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448" style:parent-style-name="Normal" style:family="paragraph">
      <style:paragraph-properties fo:border="none" fo:padding="0in" style:shadow="none" style:text-autospace="none" fo:text-align="justify"/>
    </style:style>
    <style:style style:name="T449" style:parent-style-name="Fuentedepárrafopredeter." style:family="text">
      <style:text-properties style:font-name="Montserrat" style:font-name-asian="ArialMT" style:font-name-complex="Sylfaen" fo:color="#000000" fo:font-size="11pt" style:font-size-asian="11pt" style:font-size-complex="11pt" fo:language="es" fo:country="MX"/>
    </style:style>
    <style:style style:name="T45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5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52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53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454" style:parent-style-name="Normal" style:family="paragraph">
      <style:paragraph-properties fo:border="none" fo:padding="0in" style:shadow="none" style:text-autospace="none" fo:text-align="justify"/>
    </style:style>
    <style:style style:name="T45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5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5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58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459" style:parent-style-name="Normal" style:family="paragraph">
      <style:paragraph-properties fo:border="none" fo:padding="0in" style:shadow="none" style:text-autospace="none" fo:text-align="justify"/>
    </style:style>
    <style:style style:name="T46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6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62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63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464" style:parent-style-name="Normal" style:family="paragraph">
      <style:paragraph-properties fo:border="none" fo:padding="0in" style:shadow="none" style:text-autospace="none" fo:text-align="justify"/>
    </style:style>
    <style:style style:name="T46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6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6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68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469" style:parent-style-name="Normal" style:family="paragraph">
      <style:paragraph-properties fo:border="none" fo:padding="0in" style:shadow="none" style:text-autospace="none" fo:text-align="justify"/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470" style:parent-style-name="Normal" style:family="paragraph">
      <style:paragraph-properties fo:border="none" fo:padding="0in" style:shadow="none" style:text-autospace="none" fo:text-align="justify"/>
    </style:style>
    <style:style style:name="T47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72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473" style:parent-style-name="Normal" style:family="paragraph">
      <style:paragraph-properties fo:border="none" fo:padding="0in" style:shadow="none" style:text-autospace="none" fo:text-align="justify"/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474" style:parent-style-name="Normal" style:family="paragraph">
      <style:paragraph-properties fo:border="none" fo:padding="0in" style:shadow="none" style:text-autospace="none" fo:text-align="justify"/>
    </style:style>
    <style:style style:name="T47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76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477" style:parent-style-name="Normal" style:family="paragraph">
      <style:paragraph-properties fo:border="none" fo:padding="0in" style:shadow="none" style:text-autospace="none" fo:text-align="justify"/>
    </style:style>
    <style:style style:name="T47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7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8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81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482" style:parent-style-name="Normal" style:family="paragraph">
      <style:paragraph-properties fo:border="none" fo:padding="0in" style:shadow="none" style:text-autospace="none" fo:text-align="justify"/>
    </style:style>
    <style:style style:name="T483" style:parent-style-name="Fuentedepárrafopredeter." style:family="text">
      <style:text-properties style:font-name="Montserrat" style:font-name-asian="ArialMT" style:font-name-complex="Sylfaen" fo:color="#000000" fo:font-size="11pt" style:font-size-asian="11pt" style:font-size-complex="11pt" fo:language="es" fo:country="MX"/>
    </style:style>
    <style:style style:name="T48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8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8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87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488" style:parent-style-name="Normal" style:family="paragraph">
      <style:paragraph-properties fo:border="none" fo:padding="0in" style:shadow="none" style:text-autospace="none" fo:text-align="justify"/>
    </style:style>
    <style:style style:name="T48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9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9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92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CD" fo:font-size="11pt" style:font-size-asian="11pt" style:font-size-complex="11pt" fo:language="es" fo:country="MX"/>
    </style:style>
    <style:style style:name="T493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CD" fo:font-size="11pt" style:font-size-asian="11pt" style:font-size-complex="11pt" fo:language="es" fo:country="MX"/>
    </style:style>
    <style:style style:name="P494" style:parent-style-name="Normal" style:family="paragraph">
      <style:paragraph-properties fo:border="none" fo:padding="0in" style:shadow="none" style:text-autospace="none" fo:text-align="justify"/>
    </style:style>
    <style:style style:name="T49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9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497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CD" fo:font-size="11pt" style:font-size-asian="11pt" style:font-size-complex="11pt" fo:language="es" fo:country="MX"/>
    </style:style>
    <style:style style:name="P498" style:parent-style-name="Normal" style:family="paragraph">
      <style:paragraph-properties fo:border="none" fo:padding="0in" style:shadow="none" style:text-autospace="none" fo:text-align="justify"/>
    </style:style>
    <style:style style:name="T49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500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501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502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50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504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505" style:parent-style-name="Normal" style:family="paragraph">
      <style:paragraph-properties fo:border="none" fo:padding="0in" style:shadow="none" style:text-autospace="none" fo:text-align="justify"/>
    </style:style>
    <style:style style:name="T50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507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508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509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51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511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512" style:parent-style-name="Normal" style:family="paragraph">
      <style:paragraph-properties fo:border="none" fo:padding="0in" style:shadow="none" style:text-autospace="none" fo:text-align="justify"/>
    </style:style>
    <style:style style:name="T513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514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515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516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517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518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519" style:parent-style-name="Normal" style:family="paragraph">
      <style:paragraph-properties fo:border="none" fo:padding="0in" style:shadow="none" style:text-autospace="none" fo:text-align="justify"/>
    </style:style>
    <style:style style:name="T520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521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T522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P5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24" style:parent-style-name="Fuentedepárrafopredeter." style:family="text">
      <style:text-properties style:font-name="Montserrat" style:font-name-asian="ArialMT" style:font-name-complex="ArialMT" fo:color="#000000" fo:font-size="11pt" style:font-size-asian="11pt" style:font-size-complex="11pt" fo:language="es" fo:country="MX"/>
    </style:style>
    <style:style style:name="T525" style:parent-style-name="Fuentedepárrafopredeter." style:family="text">
      <style:text-properties style:font-name="Montserrat" style:font-name-asian="Arial-BoldMT" style:font-name-complex="Arial-BoldMT" fo:font-weight="bold" style:font-weight-asian="bold" style:font-weight-complex="bold" fo:color="#000000" fo:font-size="11pt" style:font-size-asian="11pt" style:font-size-complex="11pt" fo:language="es" fo:country="MX"/>
    </style:style>
    <style:style style:name="P5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Montserrat" style:font-name-asian="ArialMT" style:font-name-complex="ArialMT" fo:font-weight="bold" style:font-weight-asian="bold" fo:font-size="11pt" style:font-size-asian="11pt" style:font-size-complex="11pt" fo:language="es" fo:country="MX"/>
    </style:style>
    <style:style style:name="P5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Montserrat" style:font-name-asian="ArialMT" style:font-name-complex="ArialMT" fo:font-weight="bold" style:font-weight-asian="bold" fo:font-size="11pt" style:font-size-asian="11pt" style:font-size-complex="11pt" fo:language="es" fo:country="MX"/>
    </style:style>
    <style:style style:name="P528" style:parent-style-name="Normal" style:family="paragraph">
      <style:paragraph-properties fo:border="none" fo:padding="0in" style:shadow="none" style:text-autospace="none" fo:text-align="justify"/>
      <style:text-properties style:font-name="Montserrat" fo:font-weight="bold" style:font-weight-asian="bold" style:font-weight-complex="bold" fo:font-size="11pt" style:font-size-asian="11pt" style:font-size-complex="11pt" fo:language="es" fo:country="MX"/>
    </style:style>
    <style:style style:name="P529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30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31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32" style:parent-style-name="Normal" style:family="paragraph">
      <style:paragraph-properties fo:border="none" fo:padding="0in" style:shadow="none" style:text-autospace="none" fo:text-align="justify"/>
      <style:text-properties style:font-name="Montserrat" fo:font-weight="bold" style:font-weight-asian="bold" style:font-weight-complex="bold" fo:font-size="11pt" style:font-size-asian="11pt" style:font-size-complex="11pt" fo:language="es" fo:country="MX"/>
    </style:style>
    <style:style style:name="P533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34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35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36" style:parent-style-name="Normal" style:family="paragraph">
      <style:paragraph-properties fo:border="none" fo:padding="0in" style:shadow="none" style:text-autospace="none" fo:text-align="justify"/>
      <style:text-properties style:font-name="Montserrat" fo:font-weight="bold" style:font-weight-asian="bold" style:font-weight-complex="bold" fo:font-size="11pt" style:font-size-asian="11pt" style:font-size-complex="11pt" fo:language="es" fo:country="MX"/>
    </style:style>
    <style:style style:name="P537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38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39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40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41" style:parent-style-name="Normal" style:family="paragraph">
      <style:paragraph-properties fo:border="none" fo:padding="0in" style:shadow="none" style:text-autospace="none" fo:text-align="justify"/>
      <style:text-properties style:font-name="Montserrat" fo:font-weight="bold" style:font-weight-asian="bold" style:font-weight-complex="bold" fo:font-size="11pt" style:font-size-asian="11pt" style:font-size-complex="11pt" fo:language="es" fo:country="MX"/>
    </style:style>
    <style:style style:name="P542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43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44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45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46" style:parent-style-name="Normal" style:family="paragraph">
      <style:paragraph-properties fo:border="none" fo:padding="0in" style:shadow="none" style:text-autospace="none" fo:text-align="justify"/>
      <style:text-properties style:font-name="Montserrat" fo:font-weight="bold" style:font-weight-asian="bold" style:font-weight-complex="bold" fo:font-size="11pt" style:font-size-asian="11pt" style:font-size-complex="11pt" fo:language="es" fo:country="MX"/>
    </style:style>
    <style:style style:name="P547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48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49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50" style:parent-style-name="Normal" style:family="paragraph">
      <style:paragraph-properties fo:border="none" fo:padding="0in" style:shadow="none" style:text-autospace="none" fo:text-align="justify"/>
      <style:text-properties style:font-name="Montserrat" fo:font-weight="bold" style:font-weight-asian="bold" style:font-weight-complex="bold" fo:font-size="11pt" style:font-size-asian="11pt" style:font-size-complex="11pt" fo:language="es" fo:country="MX"/>
    </style:style>
    <style:style style:name="P551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52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53" style:parent-style-name="Normal" style:family="paragraph">
      <style:paragraph-properties fo:border="none" fo:padding="0in" style:shadow="none" style:text-autospace="none" fo:text-align="justify"/>
      <style:text-properties style:font-name="Montserrat" fo:font-weight="bold" style:font-weight-asian="bold" style:font-weight-complex="bold" fo:font-size="11pt" style:font-size-asian="11pt" style:font-size-complex="11pt" fo:language="es" fo:country="MX"/>
    </style:style>
    <style:style style:name="P554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55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56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57" style:parent-style-name="Normal" style:family="paragraph">
      <style:paragraph-properties fo:border="none" fo:padding="0in" style:shadow="none" style:text-autospace="none" fo:text-align="justify"/>
      <style:text-properties style:font-name="Montserrat" fo:font-weight="bold" style:font-weight-asian="bold" style:font-weight-complex="bold" fo:font-size="11pt" style:font-size-asian="11pt" style:font-size-complex="11pt" fo:language="es" fo:country="MX"/>
    </style:style>
    <style:style style:name="P558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59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60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61" style:parent-style-name="Normal" style:family="paragraph">
      <style:paragraph-properties fo:border="none" fo:padding="0in" style:shadow="none" style:text-autospace="none" fo:text-align="justify"/>
      <style:text-properties style:font-name="Montserrat" fo:font-weight="bold" style:font-weight-asian="bold" style:font-weight-complex="bold" fo:font-size="11pt" style:font-size-asian="11pt" style:font-size-complex="11pt" fo:language="es" fo:country="MX"/>
    </style:style>
    <style:style style:name="P562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63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64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65" style:parent-style-name="Normal" style:family="paragraph">
      <style:paragraph-properties fo:border="none" fo:padding="0in" style:shadow="none" style:text-autospace="none" fo:text-align="justify"/>
      <style:text-properties style:font-name="Montserrat" fo:font-weight="bold" style:font-weight-asian="bold" style:font-weight-complex="bold" fo:font-size="11pt" style:font-size-asian="11pt" style:font-size-complex="11pt" fo:language="es" fo:country="MX"/>
    </style:style>
    <style:style style:name="P566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67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68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69" style:parent-style-name="Normal" style:family="paragraph">
      <style:paragraph-properties fo:border="none" fo:padding="0in" style:shadow="none" style:text-autospace="none" fo:text-align="justify"/>
    </style:style>
    <style:style style:name="T570" style:parent-style-name="Hipervínculo" style:family="text">
      <style:text-properties style:font-name="Montserrat" fo:font-size="11pt" style:font-size-asian="11pt" style:font-size-complex="11pt" fo:language="es" fo:country="MX"/>
    </style:style>
    <style:style style:name="P571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72" style:parent-style-name="Normal" style:family="paragraph">
      <style:paragraph-properties fo:border="none" fo:padding="0in" style:shadow="none" style:text-autospace="none" fo:text-align="justify"/>
      <style:text-properties style:font-name="Montserrat" fo:font-weight="bold" style:font-weight-asian="bold" style:font-weight-complex="bold" fo:font-size="11pt" style:font-size-asian="11pt" style:font-size-complex="11pt" fo:language="es" fo:country="MX"/>
    </style:style>
    <style:style style:name="P573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74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75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76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77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78" style:parent-style-name="Normal" style:family="paragraph">
      <style:paragraph-properties fo:border="none" fo:padding="0in" style:shadow="none" style:text-autospace="none" fo:text-align="justify"/>
      <style:text-properties style:font-name="Montserrat" fo:font-weight="bold" style:font-weight-asian="bold" style:font-weight-complex="bold" fo:font-size="11pt" style:font-size-asian="11pt" style:font-size-complex="11pt" fo:language="es" fo:country="MX"/>
    </style:style>
    <style:style style:name="P579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80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81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82" style:parent-style-name="Normal" style:family="paragraph">
      <style:paragraph-properties fo:border="none" fo:padding="0in" style:shadow="none" style:text-autospace="none" fo:text-align="justify"/>
      <style:text-properties style:font-name="Montserrat" fo:font-weight="bold" style:font-weight-asian="bold" style:font-weight-complex="bold" fo:font-size="11pt" style:font-size-asian="11pt" style:font-size-complex="11pt" fo:language="es" fo:country="MX"/>
    </style:style>
    <style:style style:name="P583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84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85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86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87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88" style:parent-style-name="Normal" style:family="paragraph">
      <style:paragraph-properties fo:border="none" fo:padding="0in" style:shadow="none" style:text-autospace="none" fo:text-align="justify"/>
      <style:text-properties style:font-name="Montserrat" fo:font-weight="bold" style:font-weight-asian="bold" style:font-weight-complex="bold" fo:font-size="11pt" style:font-size-asian="11pt" style:font-size-complex="11pt" fo:language="es" fo:country="MX"/>
    </style:style>
    <style:style style:name="P589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90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91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/>
    </style:style>
    <style:style style:name="P592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93" style:parent-style-name="Normal" style:family="paragraph">
      <style:paragraph-properties fo:border="none" fo:padding="0in" style:shadow="none" style:text-autospace="none" fo:text-align="justify"/>
      <style:text-properties style:font-name="Montserrat" fo:font-weight="bold" style:font-weight-asian="bold" style:font-weight-complex="bold" fo:font-size="11pt" style:font-size-asian="11pt" style:font-size-complex="11pt" fo:language="es" fo:country="MX"/>
    </style:style>
    <style:style style:name="P594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95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96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97" style:parent-style-name="Normal" style:family="paragraph">
      <style:paragraph-properties fo:border="none" fo:padding="0in" style:shadow="none" style:text-autospace="none" fo:text-align="justify"/>
      <style:text-properties style:font-name="Montserrat" fo:font-weight="bold" style:font-weight-asian="bold" style:font-weight-complex="bold" fo:font-size="11pt" style:font-size-asian="11pt" style:font-size-complex="11pt" fo:language="es" fo:country="MX"/>
    </style:style>
    <style:style style:name="P598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599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600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601" style:parent-style-name="Normal" style:family="paragraph">
      <style:paragraph-properties fo:border="none" fo:padding="0in" style:shadow="none" style:text-autospace="none" fo:text-align="justify"/>
      <style:text-properties style:font-name="Montserrat" fo:font-weight="bold" style:font-weight-asian="bold" style:font-weight-complex="bold" fo:font-size="11pt" style:font-size-asian="11pt" style:font-size-complex="11pt" fo:language="es" fo:country="MX"/>
    </style:style>
    <style:style style:name="P602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603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604" style:parent-style-name="Normal" style:family="paragraph">
      <style:paragraph-properties fo:border="none" fo:padding="0in" style:shadow="none" style:text-autospace="none" fo:text-align="justify"/>
    </style:style>
    <style:style style:name="T605" style:parent-style-name="Fuentedepárrafopredeter." style:family="text">
      <style:text-properties style:font-name="Montserrat" fo:font-weight="bold" style:font-weight-asian="bold" style:font-weight-complex="bold" fo:font-size="11pt" style:font-size-asian="11pt" style:font-size-complex="11pt" fo:language="es" fo:country="MX"/>
    </style:style>
    <style:style style:name="T606" style:parent-style-name="Fuentedepárrafopredeter." style:family="text">
      <style:text-properties style:font-name="Montserrat" fo:font-size="11pt" style:font-size-asian="11pt" style:font-size-complex="11pt" fo:language="es" fo:country="MX"/>
    </style:style>
    <style:style style:name="P607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608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609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610" style:parent-style-name="Normal" style:family="paragraph">
      <style:paragraph-properties fo:border="none" fo:padding="0in" style:shadow="none" style:text-autospace="none" fo:text-align="justify"/>
      <style:text-properties style:font-name="Montserrat" fo:font-weight="bold" style:font-weight-asian="bold" style:font-weight-complex="bold" fo:font-size="11pt" style:font-size-asian="11pt" style:font-size-complex="11pt" fo:language="es" fo:country="MX"/>
    </style:style>
    <style:style style:name="P611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612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613" style:parent-style-name="Normal" style:family="paragraph">
      <style:paragraph-properties fo:border="none" fo:padding="0in" style:shadow="none" style:text-autospace="none" fo:text-align="justify"/>
      <style:text-properties style:font-name="Montserrat" fo:font-weight="bold" style:font-weight-asian="bold" style:font-weight-complex="bold" fo:font-size="11pt" style:font-size-asian="11pt" style:font-size-complex="11pt" fo:language="es" fo:country="MX"/>
    </style:style>
    <style:style style:name="P614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615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616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617" style:parent-style-name="Normal" style:family="paragraph">
      <style:paragraph-properties fo:border="none" fo:padding="0in" style:shadow="none" style:text-autospace="none" fo:text-align="justify"/>
      <style:text-properties style:font-name="Montserrat" fo:font-weight="bold" style:font-weight-asian="bold" style:font-weight-complex="bold" fo:font-size="11pt" style:font-size-asian="11pt" style:font-size-complex="11pt" fo:language="es" fo:country="MX"/>
    </style:style>
    <style:style style:name="P618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619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620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621" style:parent-style-name="Normal" style:family="paragraph">
      <style:paragraph-properties fo:border="none" fo:padding="0in" style:shadow="none" style:text-autospace="none" fo:text-align="justify"/>
      <style:text-properties style:font-name="Montserrat" fo:font-weight="bold" style:font-weight-asian="bold" style:font-weight-complex="bold" fo:font-size="11pt" style:font-size-asian="11pt" style:font-size-complex="11pt" fo:language="es" fo:country="MX"/>
    </style:style>
    <style:style style:name="P622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623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624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625" style:parent-style-name="Normal" style:family="paragraph">
      <style:paragraph-properties fo:border="none" fo:padding="0in" style:shadow="none" style:text-autospace="none" fo:text-align="justify"/>
      <style:text-properties style:font-name="Montserrat" fo:font-weight="bold" style:font-weight-asian="bold" style:font-weight-complex="bold" fo:font-size="11pt" style:font-size-asian="11pt" style:font-size-complex="11pt" fo:language="es" fo:country="MX"/>
    </style:style>
    <style:style style:name="P626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627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628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629" style:parent-style-name="Normal" style:family="paragraph">
      <style:paragraph-properties fo:border="none" fo:padding="0in" style:shadow="none" style:text-autospace="none" fo:text-align="justify"/>
      <style:text-properties style:font-name="Montserrat" fo:font-weight="bold" style:font-weight-asian="bold" style:font-weight-complex="bold" fo:font-size="11pt" style:font-size-asian="11pt" style:font-size-complex="11pt" fo:language="es" fo:country="MX"/>
    </style:style>
    <style:style style:name="P630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631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632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633" style:parent-style-name="Normal" style:family="paragraph">
      <style:paragraph-properties fo:border="none" fo:padding="0in" style:shadow="none" style:text-autospace="none" fo:text-align="justify"/>
      <style:text-properties style:font-name="Montserrat" fo:font-weight="bold" style:font-weight-asian="bold" style:font-weight-complex="bold" fo:font-size="11pt" style:font-size-asian="11pt" style:font-size-complex="11pt" fo:language="es" fo:country="MX"/>
    </style:style>
    <style:style style:name="P634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635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636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637" style:parent-style-name="Normal" style:family="paragraph">
      <style:paragraph-properties fo:border="none" fo:padding="0in" style:shadow="none" style:text-autospace="none" fo:text-align="justify"/>
      <style:text-properties style:font-name="Montserrat" fo:font-weight="bold" style:font-weight-asian="bold" style:font-weight-complex="bold" fo:font-size="11pt" style:font-size-asian="11pt" style:font-size-complex="11pt" fo:language="es" fo:country="MX"/>
    </style:style>
    <style:style style:name="P638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639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640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641" style:parent-style-name="Normal" style:family="paragraph">
      <style:paragraph-properties fo:border="none" fo:padding="0in" style:shadow="none" style:text-autospace="none" fo:text-align="justify"/>
      <style:text-properties style:font-name="Montserrat" fo:font-weight="bold" style:font-weight-asian="bold" style:font-weight-complex="bold" fo:font-size="11pt" style:font-size-asian="11pt" style:font-size-complex="11pt" fo:language="es" fo:country="MX"/>
    </style:style>
    <style:style style:name="P642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643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644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645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6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Montserrat" style:font-name-asian="ArialMT" style:font-name-complex="ArialMT" fo:font-weight="bold" style:font-weight-asian="bold" fo:font-size="11pt" style:font-size-asian="11pt" style:font-size-complex="11pt" fo:language="es" fo:country="MX"/>
    </style:style>
    <style:style style:name="P647" style:parent-style-name="Normal" style:family="paragraph">
      <style:paragraph-properties fo:widows="0" fo:orphans="0" fo:text-align="justify" fo:margin-left="0.3486in">
        <style:tab-stops>
          <style:tab-stop style:type="left" style:position="-0.0701in"/>
        </style:tab-stops>
      </style:paragraph-properties>
      <style:text-properties style:font-name="Montserrat" style:font-name-asian="Arial" style:font-name-complex="Arial" fo:font-weight="bold" style:font-weight-asian="bold" fo:font-size="11pt" style:font-size-asian="11pt" style:font-size-complex="11pt" fo:language="es" fo:country="MX"/>
    </style:style>
    <style:style style:name="P648" style:parent-style-name="Normal" style:family="paragraph">
      <style:paragraph-properties fo:text-align="justify" fo:margin-left="0.3486in">
        <style:tab-stops/>
      </style:paragraph-properties>
      <style:text-properties style:font-name="Montserrat" style:font-name-asian="Arial" style:font-name-complex="Arial" fo:font-size="11pt" style:font-size-asian="11pt" style:font-size-complex="11pt" fo:language="es" fo:country="MX"/>
    </style:style>
    <style:style style:name="P649" style:parent-style-name="Normal" style:family="paragraph">
      <style:paragraph-properties fo:text-align="justify" fo:margin-left="0.3486in">
        <style:tab-stops/>
      </style:paragraph-properties>
      <style:text-properties style:font-name="Montserrat" style:font-name-asian="Arial" style:font-name-complex="Arial" fo:font-size="11pt" style:font-size-asian="11pt" style:font-size-complex="11pt" fo:language="es" fo:country="MX"/>
    </style:style>
    <style:style style:name="P650" style:parent-style-name="Normal" style:family="paragraph">
      <style:paragraph-properties fo:text-align="justify" fo:margin-left="0.3486in">
        <style:tab-stops/>
      </style:paragraph-properties>
      <style:text-properties style:font-name="Montserrat" style:font-name-asian="Arial" style:font-name-complex="Arial" fo:font-size="11pt" style:font-size-asian="11pt" style:font-size-complex="11pt"/>
    </style:style>
    <style:style style:name="P651" style:parent-style-name="Párrafodelista" style:list-style-name="LFO29" style:family="paragraph">
      <style:paragraph-properties style:contextual-spacing="true" fo:text-align="justify" fo:margin-left="0.5986in">
        <style:tab-stops/>
      </style:paragraph-properties>
      <style:text-properties style:font-name="Montserrat" style:font-name-asian="Arial" style:font-name-complex="Arial" fo:font-size="11pt" style:font-size-asian="11pt" style:font-size-complex="11pt"/>
    </style:style>
    <style:style style:name="P652" style:parent-style-name="Párrafodelista" style:list-style-name="LFO29" style:family="paragraph">
      <style:paragraph-properties style:contextual-spacing="true" fo:text-align="justify" fo:margin-left="0.5986in">
        <style:tab-stops/>
      </style:paragraph-properties>
      <style:text-properties style:font-name="Montserrat" style:font-name-asian="Arial" style:font-name-complex="Arial" fo:font-size="11pt" style:font-size-asian="11pt" style:font-size-complex="11pt"/>
    </style:style>
    <style:style style:name="P653" style:parent-style-name="Párrafodelista" style:list-style-name="LFO29" style:family="paragraph">
      <style:paragraph-properties style:contextual-spacing="true" fo:text-align="justify" fo:margin-left="0.5986in">
        <style:tab-stops/>
      </style:paragraph-properties>
      <style:text-properties style:font-name="Montserrat" style:font-name-asian="Arial" style:font-name-complex="Arial" fo:font-size="11pt" style:font-size-asian="11pt" style:font-size-complex="11pt"/>
    </style:style>
    <style:style style:name="P654" style:parent-style-name="Párrafodelista" style:list-style-name="LFO29" style:family="paragraph">
      <style:paragraph-properties style:contextual-spacing="true" fo:text-align="justify" fo:margin-left="0.5986in">
        <style:tab-stops/>
      </style:paragraph-properties>
      <style:text-properties style:font-name="Montserrat" style:font-name-asian="Arial" style:font-name-complex="Arial" fo:font-size="11pt" style:font-size-asian="11pt" style:font-size-complex="11pt"/>
    </style:style>
    <style:style style:name="P655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656" style:parent-style-name="Normal" style:family="paragraph">
      <style:paragraph-properties fo:text-align="justify" fo:margin-left="0.3486in">
        <style:tab-stops/>
      </style:paragraph-properties>
      <style:text-properties style:font-name="Montserrat" style:font-name-complex="Arial" fo:font-weight="bold" style:font-weight-asian="bold" fo:font-size="11pt" style:font-size-asian="11pt" style:font-size-complex="11pt"/>
    </style:style>
    <style:style style:name="P657" style:parent-style-name="Párrafodelista" style:list-style-name="LFO36" style:family="paragraph">
      <style:paragraph-properties style:contextual-spacing="true" fo:text-align="justify"/>
      <style:text-properties style:font-name="Montserrat" style:font-name-complex="Arial" fo:font-size="11pt" style:font-size-asian="11pt" style:font-size-complex="11pt"/>
    </style:style>
    <style:style style:name="P658" style:parent-style-name="Normal" style:family="paragraph">
      <style:paragraph-properties fo:text-align="justify"/>
      <style:text-properties style:font-name="Montserrat" style:font-name-complex="Arial" fo:font-size="11pt" style:font-size-asian="11pt" style:font-size-complex="11pt" fo:language="es" fo:country="MX"/>
    </style:style>
    <style:style style:name="P659" style:parent-style-name="Normal" style:family="paragraph">
      <style:paragraph-properties fo:text-align="justify" fo:margin-left="0.3486in">
        <style:tab-stops/>
      </style:paragraph-properties>
      <style:text-properties style:font-name="Montserrat" style:font-name-complex="Arial" fo:font-weight="bold" style:font-weight-asian="bold" fo:font-size="11pt" style:font-size-asian="11pt" style:font-size-complex="11pt"/>
    </style:style>
    <style:style style:name="P660" style:parent-style-name="Párrafodelista" style:list-style-name="LFO36" style:family="paragraph">
      <style:paragraph-properties style:contextual-spacing="true" fo:text-align="justify" fo:margin-left="0.5986in">
        <style:tab-stops/>
      </style:paragraph-properties>
      <style:text-properties style:font-name="Montserrat" style:font-name-complex="Arial" fo:font-size="11pt" style:font-size-asian="11pt" style:font-size-complex="11pt"/>
    </style:style>
    <style:style style:name="P661" style:parent-style-name="Normal" style:family="paragraph">
      <style:paragraph-properties fo:text-align="justify"/>
      <style:text-properties style:font-name="Montserrat" style:font-name-complex="Arial" fo:font-size="11pt" style:font-size-asian="11pt" style:font-size-complex="11pt" fo:language="es" fo:country="MX"/>
    </style:style>
    <style:style style:name="P662" style:parent-style-name="Normal" style:family="paragraph">
      <style:paragraph-properties fo:text-align="justify"/>
      <style:text-properties style:font-name="Montserrat" style:font-name-complex="Arial" fo:font-size="11pt" style:font-size-asian="11pt" style:font-size-complex="11pt" fo:language="es" fo:country="MX"/>
    </style:style>
    <style:style style:name="P663" style:parent-style-name="Normal" style:family="paragraph">
      <style:paragraph-properties fo:text-align="justify"/>
      <style:text-properties style:font-name="Montserrat" style:font-name-complex="Arial" fo:font-size="11pt" style:font-size-asian="11pt" style:font-size-complex="11pt" fo:language="es" fo:country="MX"/>
    </style:style>
    <style:style style:name="P664" style:parent-style-name="Normal" style:family="paragraph">
      <style:paragraph-properties fo:text-align="justify" fo:margin-left="0.3486in">
        <style:tab-stops/>
      </style:paragraph-properties>
      <style:text-properties style:font-name="Montserrat" style:font-name-complex="Arial" fo:font-weight="bold" style:font-weight-asian="bold" fo:font-size="11pt" style:font-size-asian="11pt" style:font-size-complex="11pt"/>
    </style:style>
    <style:style style:name="P665" style:parent-style-name="Párrafodelista" style:list-style-name="LFO31" style:family="paragraph">
      <style:paragraph-properties fo:border="0in solid #FFFFFF" fo:padding="0.4305in" style:shadow="#000000 0in 0in" style:contextual-spacing="true" fo:text-align="justify" fo:margin-left="0.5986in">
        <style:tab-stops/>
      </style:paragraph-properties>
      <style:text-properties style:font-name="Montserrat" style:font-name-asian="Arial" style:font-name-complex="Arial" fo:font-size="11pt" style:font-size-asian="11pt" style:font-size-complex="11pt"/>
    </style:style>
    <style:style style:name="P666" style:parent-style-name="Normal" style:family="paragraph">
      <style:paragraph-properties fo:text-align="justify"/>
      <style:text-properties style:font-name="Montserrat" style:font-name-complex="Arial" fo:font-weight="bold" style:font-weight-asian="bold" fo:font-size="11pt" style:font-size-asian="11pt" style:font-size-complex="11pt" fo:language="es" fo:country="MX"/>
    </style:style>
    <style:style style:name="P667" style:parent-style-name="Normal" style:family="paragraph">
      <style:paragraph-properties fo:text-align="justify" fo:margin-left="0.3486in">
        <style:tab-stops/>
      </style:paragraph-properties>
      <style:text-properties style:font-name="Montserrat" style:font-name-asian="Arial" style:font-name-complex="Arial" fo:font-weight="bold" style:font-weight-asian="bold" fo:font-size="11pt" style:font-size-asian="11pt" style:font-size-complex="11pt"/>
    </style:style>
    <style:style style:name="P668" style:parent-style-name="Párrafodelista" style:list-style-name="LFO34" style:family="paragraph">
      <style:paragraph-properties style:contextual-spacing="true" fo:text-align="justify"/>
      <style:text-properties style:font-name="Montserrat" style:font-name-asian="Arial" style:font-name-complex="Arial" fo:font-size="11pt" style:font-size-asian="11pt" style:font-size-complex="11pt"/>
    </style:style>
    <style:style style:name="P669" style:parent-style-name="Párrafodelista" style:list-style-name="LFO34" style:family="paragraph">
      <style:paragraph-properties style:contextual-spacing="true" fo:text-align="justify"/>
      <style:text-properties style:font-name="Montserrat" style:font-name-asian="Arial" style:font-name-complex="Arial" fo:font-size="11pt" style:font-size-asian="11pt" style:font-size-complex="11pt"/>
    </style:style>
    <style:style style:name="P670" style:parent-style-name="Normal" style:family="paragraph">
      <style:paragraph-properties fo:text-align="justify" fo:margin-left="0.3486in">
        <style:tab-stops/>
      </style:paragraph-properties>
      <style:text-properties style:font-name="Montserrat" style:font-name-asian="Arial" style:font-name-complex="Arial" fo:font-size="11pt" style:font-size-asian="11pt" style:font-size-complex="11pt" fo:language="es" fo:country="MX"/>
    </style:style>
    <style:style style:name="P671" style:parent-style-name="Normal" style:family="paragraph">
      <style:paragraph-properties fo:text-align="justify" fo:margin-left="0.3486in">
        <style:tab-stops/>
      </style:paragraph-properties>
      <style:text-properties style:font-name="Montserrat" style:font-name-asian="Arial" style:font-name-complex="Arial" fo:font-weight="bold" style:font-weight-asian="bold" fo:font-size="11pt" style:font-size-asian="11pt" style:font-size-complex="11pt"/>
    </style:style>
    <style:style style:name="P672" style:parent-style-name="Párrafodelista" style:list-style-name="LFO30" style:family="paragraph">
      <style:paragraph-properties style:contextual-spacing="true" fo:text-align="justify" fo:margin-left="0.5986in">
        <style:tab-stops/>
      </style:paragraph-properties>
      <style:text-properties style:font-name="Montserrat" style:font-name-asian="Arial" style:font-name-complex="Arial" fo:font-size="11pt" style:font-size-asian="11pt" style:font-size-complex="11pt"/>
    </style:style>
    <style:style style:name="P673" style:parent-style-name="Párrafodelista" style:family="paragraph">
      <style:paragraph-properties fo:text-align="justify" fo:margin-left="0.3486in">
        <style:tab-stops/>
      </style:paragraph-properties>
      <style:text-properties style:font-name="Montserrat" style:font-name-asian="Arial" style:font-name-complex="Arial" fo:font-weight="bold" style:font-weight-asian="bold" fo:font-size="11pt" style:font-size-asian="11pt" style:font-size-complex="11pt"/>
    </style:style>
    <style:style style:name="P674" style:parent-style-name="Párrafodelista" style:list-style-name="LFO37" style:family="paragraph">
      <style:paragraph-properties style:contextual-spacing="true" fo:text-align="justify"/>
      <style:text-properties style:font-name="Montserrat" style:font-name-asian="Arial" style:font-name-complex="Arial" fo:font-size="11pt" style:font-size-asian="11pt" style:font-size-complex="11pt" fo:language="en" fo:country="US"/>
    </style:style>
    <style:style style:name="P675" style:parent-style-name="Párrafodelista" style:list-style-name="LFO37" style:family="paragraph">
      <style:paragraph-properties style:contextual-spacing="true" fo:text-align="justify"/>
      <style:text-properties style:font-name="Montserrat" style:font-name-asian="Arial" style:font-name-complex="Arial" fo:font-size="11pt" style:font-size-asian="11pt" style:font-size-complex="11pt"/>
    </style:style>
    <style:style style:name="P676" style:parent-style-name="Párrafodelista" style:family="paragraph">
      <style:paragraph-properties fo:text-align="justify" fo:margin-left="0.3486in">
        <style:tab-stops/>
      </style:paragraph-properties>
      <style:text-properties style:font-name="Montserrat" style:font-name-asian="Arial" style:font-name-complex="Arial" fo:font-size="11pt" style:font-size-asian="11pt" style:font-size-complex="11pt"/>
    </style:style>
    <style:style style:name="P677" style:parent-style-name="Párrafodelista" style:family="paragraph">
      <style:paragraph-properties fo:text-align="justify" fo:margin-left="0.3486in">
        <style:tab-stops/>
      </style:paragraph-properties>
      <style:text-properties style:font-name="Montserrat" style:font-name-asian="Arial" style:font-name-complex="Arial" fo:font-weight="bold" style:font-weight-asian="bold" fo:font-size="11pt" style:font-size-asian="11pt" style:font-size-complex="11pt"/>
    </style:style>
    <style:style style:name="P678" style:parent-style-name="Párrafodelista" style:list-style-name="LFO32" style:family="paragraph">
      <style:paragraph-properties fo:widows="0" fo:orphans="0" style:contextual-spacing="true" fo:text-align="justify">
        <style:tab-stops>
          <style:tab-stop style:type="left" style:position="-0.3659in"/>
        </style:tab-stops>
      </style:paragraph-properties>
      <style:text-properties style:font-name="Montserrat" style:font-name-asian="Arial" style:font-name-complex="Arial" fo:font-size="11pt" style:font-size-asian="11pt" style:font-size-complex="11pt"/>
    </style:style>
    <style:style style:name="P679" style:parent-style-name="Párrafodelista" style:list-style-name="LFO32" style:family="paragraph">
      <style:paragraph-properties fo:widows="0" fo:orphans="0" style:contextual-spacing="true" fo:text-align="justify">
        <style:tab-stops>
          <style:tab-stop style:type="left" style:position="-0.3659in"/>
        </style:tab-stops>
      </style:paragraph-properties>
      <style:text-properties style:font-name="Montserrat" style:font-name-asian="Arial" style:font-name-complex="Arial" fo:font-size="11pt" style:font-size-asian="11pt" style:font-size-complex="11pt" fo:language="en" fo:country="US"/>
    </style:style>
    <style:style style:name="P680" style:parent-style-name="Párrafodelista" style:family="paragraph">
      <style:paragraph-properties fo:widows="0" fo:orphans="0" fo:text-align="justify" fo:margin-left="0.5284in">
        <style:tab-stops>
          <style:tab-stop style:type="left" style:position="-0.25in"/>
        </style:tab-stops>
      </style:paragraph-properties>
      <style:text-properties style:font-name="Montserrat" style:font-name-asian="Arial" style:font-name-complex="Arial" fo:font-size="11pt" style:font-size-asian="11pt" style:font-size-complex="11pt" fo:language="en" fo:country="US"/>
    </style:style>
    <style:style style:name="P681" style:parent-style-name="Normal" style:family="paragraph">
      <style:paragraph-properties fo:widows="0" fo:orphans="0" fo:text-align="justify" fo:margin-left="0.0986in">
        <style:tab-stops>
          <style:tab-stop style:type="left" style:position="0.1798in"/>
        </style:tab-stops>
      </style:paragraph-properties>
      <style:text-properties style:font-name="Montserrat" style:font-name-asian="Arial" style:font-name-complex="Arial" fo:font-weight="bold" style:font-weight-asian="bold" fo:font-size="11pt" style:font-size-asian="11pt" style:font-size-complex="11pt"/>
    </style:style>
    <style:style style:name="P682" style:parent-style-name="Párrafodelista" style:list-style-name="LFO35" style:family="paragraph">
      <style:paragraph-properties style:contextual-spacing="true" fo:text-align="justify"/>
      <style:text-properties style:font-name="Montserrat" style:font-name-asian="Arial" style:font-name-complex="Arial" fo:font-size="11pt" style:font-size-asian="11pt" style:font-size-complex="11pt"/>
    </style:style>
    <style:style style:name="P683" style:parent-style-name="Párrafodelista" style:list-style-name="LFO35" style:family="paragraph">
      <style:paragraph-properties style:contextual-spacing="true" fo:text-align="justify"/>
      <style:text-properties style:font-name="Montserrat" style:font-name-asian="Arial" style:font-name-complex="Arial" fo:font-size="11pt" style:font-size-asian="11pt" style:font-size-complex="11pt"/>
    </style:style>
    <style:style style:name="P684" style:parent-style-name="Párrafodelista" style:list-style-name="LFO35" style:family="paragraph">
      <style:paragraph-properties style:contextual-spacing="true" fo:text-align="justify"/>
      <style:text-properties style:font-name="Montserrat" style:font-name-asian="Arial" style:font-name-complex="Arial" fo:font-size="11pt" style:font-size-asian="11pt" style:font-size-complex="11pt"/>
    </style:style>
    <style:style style:name="P685" style:parent-style-name="Normal" style:family="paragraph">
      <style:paragraph-properties fo:text-align="justify" fo:margin-left="0.4472in">
        <style:tab-stops/>
      </style:paragraph-properties>
      <style:text-properties style:font-name="Montserrat" style:font-name-asian="Arial" style:font-name-complex="Arial" fo:font-weight="bold" style:font-weight-asian="bold" fo:font-size="11pt" style:font-size-asian="11pt" style:font-size-complex="11pt" fo:language="es" fo:country="MX"/>
    </style:style>
    <style:style style:name="P686" style:parent-style-name="Normal" style:family="paragraph">
      <style:paragraph-properties fo:text-align="justify" fo:margin-left="0.3486in">
        <style:tab-stops/>
      </style:paragraph-properties>
      <style:text-properties style:font-name="Montserrat" style:font-name-asian="Arial" style:font-name-complex="Arial" fo:font-weight="bold" style:font-weight-asian="bold" fo:font-size="11pt" style:font-size-asian="11pt" style:font-size-complex="11pt"/>
    </style:style>
    <style:style style:name="P687" style:parent-style-name="Párrafodelista" style:list-style-name="LFO33" style:family="paragraph">
      <style:paragraph-properties style:contextual-spacing="true" fo:text-align="justify" fo:margin-left="0.5909in" fo:text-indent="-0.1972in">
        <style:tab-stops/>
      </style:paragraph-properties>
      <style:text-properties style:font-name="Montserrat" style:font-name-asian="Arial" style:font-name-complex="Arial" fo:font-size="11pt" style:font-size-asian="11pt" style:font-size-complex="11pt"/>
    </style:style>
    <style:style style:name="P688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689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  <style:style style:name="P6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Montserrat" style:font-name-asian="ArialMT" style:font-name-complex="ArialMT" fo:font-weight="bold" style:font-weight-asian="bold" fo:font-size="11pt" style:font-size-asian="11pt" style:font-size-complex="11pt" fo:language="es" fo:country="MX"/>
    </style:style>
    <style:style style:name="P691" style:parent-style-name="Estilo1" style:list-style-name="LFO20" style:family="paragraph">
      <style:paragraph-properties fo:text-align="justify"/>
    </style:style>
    <style:style style:name="T692" style:parent-style-name="Fuentedepárrafopredeter." style:family="text">
      <style:text-properties style:font-name="Montserrat" style:font-name-complex="Arial" style:font-size-complex="11pt"/>
    </style:style>
    <style:style style:name="T693" style:parent-style-name="Fuentedepárrafopredeter." style:family="text">
      <style:text-properties style:font-name="Montserrat" style:font-name-complex="Arial" fo:font-weight="normal" style:font-weight-asian="normal" style:font-size-complex="11pt"/>
    </style:style>
    <style:style style:name="P694" style:parent-style-name="Estilo1" style:list-style-name="LFO20" style:family="paragraph">
      <style:paragraph-properties fo:text-align="justify"/>
    </style:style>
    <style:style style:name="T695" style:parent-style-name="Fuentedepárrafopredeter." style:family="text">
      <style:text-properties style:font-name="Montserrat" style:font-name-complex="Arial" style:font-size-complex="11pt"/>
    </style:style>
    <style:style style:name="T696" style:parent-style-name="Fuentedepárrafopredeter." style:family="text">
      <style:text-properties style:font-name="Montserrat" style:font-name-complex="Arial" fo:font-weight="normal" style:font-weight-asian="normal" style:font-size-complex="11pt"/>
    </style:style>
    <style:style style:name="P697" style:parent-style-name="Estilo1" style:list-style-name="LFO20" style:family="paragraph">
      <style:paragraph-properties fo:text-align="justify"/>
    </style:style>
    <style:style style:name="T698" style:parent-style-name="Fuentedepárrafopredeter." style:family="text">
      <style:text-properties style:font-name="Montserrat" style:font-name-complex="Arial" style:font-size-complex="11pt"/>
    </style:style>
    <style:style style:name="T699" style:parent-style-name="Fuentedepárrafopredeter." style:family="text">
      <style:text-properties style:font-name="Montserrat" style:font-name-complex="Arial" fo:font-weight="normal" style:font-weight-asian="normal" style:font-size-complex="11pt"/>
    </style:style>
    <style:style style:name="P700" style:parent-style-name="Estilo1" style:list-style-name="LFO20" style:family="paragraph">
      <style:paragraph-properties fo:text-align="justify"/>
    </style:style>
    <style:style style:name="T701" style:parent-style-name="Fuentedepárrafopredeter." style:family="text">
      <style:text-properties style:font-name="Montserrat" style:font-name-complex="Arial" style:font-size-complex="11pt"/>
    </style:style>
    <style:style style:name="T702" style:parent-style-name="Fuentedepárrafopredeter." style:family="text">
      <style:text-properties style:font-name="Montserrat" style:font-name-complex="Arial" fo:font-weight="normal" style:font-weight-asian="normal" style:font-size-complex="11pt"/>
    </style:style>
    <style:style style:name="P703" style:parent-style-name="Estilo1" style:list-style-name="LFO20" style:family="paragraph">
      <style:paragraph-properties fo:text-align="justify"/>
    </style:style>
    <style:style style:name="T704" style:parent-style-name="Fuentedepárrafopredeter." style:family="text">
      <style:text-properties style:font-name="Montserrat" style:font-name-complex="Arial" style:font-size-complex="11pt"/>
    </style:style>
    <style:style style:name="T705" style:parent-style-name="Fuentedepárrafopredeter." style:family="text">
      <style:text-properties style:font-name="Montserrat" style:font-name-complex="Arial" fo:font-weight="normal" style:font-weight-asian="normal" style:font-size-complex="11pt"/>
    </style:style>
    <style:style style:name="P706" style:parent-style-name="Estilo1" style:list-style-name="LFO20" style:family="paragraph">
      <style:paragraph-properties fo:text-align="justify"/>
    </style:style>
    <style:style style:name="T707" style:parent-style-name="Fuentedepárrafopredeter." style:family="text">
      <style:text-properties style:font-name="Montserrat" style:font-name-complex="Arial" style:font-size-complex="11pt"/>
    </style:style>
    <style:style style:name="T708" style:parent-style-name="Fuentedepárrafopredeter." style:family="text">
      <style:text-properties style:font-name="Montserrat" style:font-name-complex="Arial" fo:font-weight="normal" style:font-weight-asian="normal" style:font-size-complex="11pt"/>
    </style:style>
    <style:style style:name="P709" style:parent-style-name="Estilo1" style:list-style-name="LFO20" style:family="paragraph">
      <style:paragraph-properties fo:text-align="justify"/>
    </style:style>
    <style:style style:name="T710" style:parent-style-name="Fuentedepárrafopredeter." style:family="text">
      <style:text-properties style:font-name="Montserrat" style:font-name-complex="Arial" style:font-size-complex="11pt"/>
    </style:style>
    <style:style style:name="T711" style:parent-style-name="Fuentedepárrafopredeter." style:family="text">
      <style:text-properties style:font-name="Montserrat" style:font-name-complex="Arial" fo:font-weight="normal" style:font-weight-asian="normal" style:font-size-complex="11pt"/>
    </style:style>
    <style:style style:name="P712" style:parent-style-name="Estilo1" style:list-style-name="LFO20" style:family="paragraph">
      <style:paragraph-properties fo:text-align="justify"/>
    </style:style>
    <style:style style:name="T713" style:parent-style-name="Fuentedepárrafopredeter." style:family="text">
      <style:text-properties style:font-name="Montserrat" style:font-name-complex="Arial" style:font-size-complex="11pt"/>
    </style:style>
    <style:style style:name="T714" style:parent-style-name="Fuentedepárrafopredeter." style:family="text">
      <style:text-properties style:font-name="Montserrat" style:font-name-complex="Arial" fo:font-weight="normal" style:font-weight-asian="normal" style:font-size-complex="11pt"/>
    </style:style>
    <style:style style:name="P715" style:parent-style-name="Estilo1" style:list-style-name="LFO20" style:family="paragraph">
      <style:paragraph-properties fo:text-align="justify"/>
    </style:style>
    <style:style style:name="T716" style:parent-style-name="Fuentedepárrafopredeter." style:family="text">
      <style:text-properties style:font-name="Montserrat" style:font-name-complex="Arial" style:font-size-complex="11pt"/>
    </style:style>
    <style:style style:name="T717" style:parent-style-name="Fuentedepárrafopredeter." style:family="text">
      <style:text-properties style:font-name="Montserrat" style:font-name-complex="Arial" fo:font-weight="normal" style:font-weight-asian="normal" style:font-size-complex="11pt"/>
    </style:style>
    <style:style style:name="P718" style:parent-style-name="Estilo1" style:list-style-name="LFO20" style:family="paragraph">
      <style:paragraph-properties fo:text-align="justify"/>
    </style:style>
    <style:style style:name="T719" style:parent-style-name="Fuentedepárrafopredeter." style:family="text">
      <style:text-properties style:font-name="Montserrat" style:font-name-complex="Arial" style:font-size-complex="11pt"/>
    </style:style>
    <style:style style:name="T720" style:parent-style-name="Fuentedepárrafopredeter." style:family="text">
      <style:text-properties style:font-name="Montserrat" style:font-name-complex="Arial" fo:font-weight="normal" style:font-weight-asian="normal" style:font-size-complex="11pt"/>
    </style:style>
    <style:style style:name="P721" style:parent-style-name="Estilo1" style:list-style-name="LFO20" style:family="paragraph">
      <style:paragraph-properties fo:text-align="justify"/>
    </style:style>
    <style:style style:name="T722" style:parent-style-name="Fuentedepárrafopredeter." style:family="text">
      <style:text-properties style:font-name="Montserrat" style:font-name-complex="Arial" style:font-size-complex="11pt"/>
    </style:style>
    <style:style style:name="T723" style:parent-style-name="Fuentedepárrafopredeter." style:family="text">
      <style:text-properties style:font-name="Montserrat" style:font-name-complex="Arial" fo:font-weight="normal" style:font-weight-asian="normal" style:font-size-complex="11pt"/>
    </style:style>
    <style:style style:name="P724" style:parent-style-name="Estilo1" style:list-style-name="LFO20" style:family="paragraph">
      <style:paragraph-properties fo:text-align="justify"/>
    </style:style>
    <style:style style:name="T725" style:parent-style-name="Fuentedepárrafopredeter." style:family="text">
      <style:text-properties style:font-name="Montserrat" style:font-name-complex="Arial" style:font-size-complex="11pt"/>
    </style:style>
    <style:style style:name="T726" style:parent-style-name="Fuentedepárrafopredeter." style:family="text">
      <style:text-properties style:font-name="Montserrat" style:font-name-complex="Arial" fo:font-weight="normal" style:font-weight-asian="normal" style:font-size-complex="11pt"/>
    </style:style>
    <style:style style:name="P727" style:parent-style-name="Estilo1" style:list-style-name="LFO20" style:family="paragraph"/>
    <style:style style:name="T728" style:parent-style-name="Fuentedepárrafopredeter." style:family="text">
      <style:text-properties style:font-name="Montserrat" style:font-name-complex="Arial" style:font-size-complex="11pt"/>
    </style:style>
    <style:style style:name="T729" style:parent-style-name="Fuentedepárrafopredeter." style:family="text">
      <style:text-properties style:font-name="Montserrat" style:font-name-complex="Arial" fo:font-weight="normal" style:font-weight-asian="normal" style:font-size-complex="11pt"/>
    </style:style>
    <style:style style:name="P730" style:parent-style-name="Estilo1" style:list-style-name="LFO20" style:family="paragraph"/>
    <style:style style:name="T731" style:parent-style-name="Fuentedepárrafopredeter." style:family="text">
      <style:text-properties style:font-name="Montserrat" style:font-name-complex="Arial" style:font-size-complex="11pt"/>
    </style:style>
    <style:style style:name="T732" style:parent-style-name="Fuentedepárrafopredeter." style:family="text">
      <style:text-properties style:font-name="Montserrat" style:font-name-complex="Arial" fo:font-weight="normal" style:font-weight-asian="normal" style:font-size-complex="11pt"/>
    </style:style>
    <style:style style:name="P733" style:parent-style-name="Estilo1" style:list-style-name="LFO20" style:family="paragraph">
      <style:paragraph-properties fo:text-align="justify"/>
    </style:style>
    <style:style style:name="T734" style:parent-style-name="Fuentedepárrafopredeter." style:family="text">
      <style:text-properties style:font-name="Montserrat" style:font-name-complex="Arial" style:font-size-complex="11pt"/>
    </style:style>
    <style:style style:name="T735" style:parent-style-name="Fuentedepárrafopredeter." style:family="text">
      <style:text-properties style:font-name="Montserrat" style:font-name-complex="Arial" fo:font-weight="normal" style:font-weight-asian="normal" style:font-size-complex="11pt"/>
    </style:style>
    <style:style style:name="T736" style:parent-style-name="Fuentedepárrafopredeter." style:family="text">
      <style:text-properties style:font-name="Montserrat" style:font-name-complex="Arial" fo:font-weight="normal" style:font-weight-asian="normal" style:font-size-complex="11pt"/>
    </style:style>
    <style:style style:name="P737" style:parent-style-name="Estilo1" style:list-style-name="LFO20" style:family="paragraph">
      <style:paragraph-properties fo:text-align="justify"/>
    </style:style>
    <style:style style:name="T738" style:parent-style-name="Fuentedepárrafopredeter." style:family="text">
      <style:text-properties style:font-name="Montserrat" style:font-name-complex="Arial" style:font-size-complex="11pt"/>
    </style:style>
    <style:style style:name="T739" style:parent-style-name="Fuentedepárrafopredeter." style:family="text">
      <style:text-properties style:font-name="Montserrat" style:font-name-complex="Arial" fo:font-weight="normal" style:font-weight-asian="normal" style:font-size-complex="11pt"/>
    </style:style>
    <style:style style:name="P740" style:parent-style-name="Estilo1" style:list-style-name="LFO20" style:family="paragraph">
      <style:paragraph-properties fo:text-align="justify"/>
    </style:style>
    <style:style style:name="T741" style:parent-style-name="Fuentedepárrafopredeter." style:family="text">
      <style:text-properties style:font-name="Montserrat" style:font-name-complex="Arial" style:font-size-complex="11pt"/>
    </style:style>
    <style:style style:name="T742" style:parent-style-name="Fuentedepárrafopredeter." style:family="text">
      <style:text-properties style:font-name="Montserrat" style:font-name-complex="Arial" fo:font-weight="normal" style:font-weight-asian="normal" style:font-size-complex="11pt"/>
    </style:style>
    <style:style style:name="P743" style:parent-style-name="Estilo1" style:list-style-name="LFO20" style:family="paragraph">
      <style:paragraph-properties fo:text-align="justify"/>
    </style:style>
    <style:style style:name="T744" style:parent-style-name="Fuentedepárrafopredeter." style:family="text">
      <style:text-properties style:font-name="Montserrat" style:font-name-complex="Arial" style:font-size-complex="11pt"/>
    </style:style>
    <style:style style:name="T745" style:parent-style-name="Fuentedepárrafopredeter." style:family="text">
      <style:text-properties style:font-name="Montserrat" style:font-name-complex="Arial" fo:font-weight="normal" style:font-weight-asian="normal" style:font-size-complex="11pt"/>
    </style:style>
    <style:style style:name="P746" style:parent-style-name="Estilo1" style:list-style-name="LFO20" style:family="paragraph">
      <style:paragraph-properties fo:text-align="justify"/>
    </style:style>
    <style:style style:name="T747" style:parent-style-name="Fuentedepárrafopredeter." style:family="text">
      <style:text-properties style:font-name="Montserrat" style:font-name-complex="Arial" style:font-size-complex="11pt"/>
    </style:style>
    <style:style style:name="T748" style:parent-style-name="Fuentedepárrafopredeter." style:family="text">
      <style:text-properties style:font-name="Montserrat" style:font-name-complex="Arial" fo:font-weight="normal" style:font-weight-asian="normal" style:font-size-complex="11pt"/>
    </style:style>
    <style:style style:name="P749" style:parent-style-name="Estilo1" style:list-style-name="LFO20" style:family="paragraph">
      <style:paragraph-properties fo:text-align="justify"/>
    </style:style>
    <style:style style:name="T750" style:parent-style-name="Fuentedepárrafopredeter." style:family="text">
      <style:text-properties style:font-name="Montserrat" style:font-name-complex="Arial" style:font-size-complex="11pt"/>
    </style:style>
    <style:style style:name="T751" style:parent-style-name="Fuentedepárrafopredeter." style:family="text">
      <style:text-properties style:font-name="Montserrat" style:font-name-complex="Arial" fo:font-weight="normal" style:font-weight-asian="normal" style:font-size-complex="11pt"/>
    </style:style>
    <style:style style:name="P752" style:parent-style-name="Estilo1" style:list-style-name="LFO20" style:family="paragraph">
      <style:paragraph-properties fo:text-align="justify"/>
    </style:style>
    <style:style style:name="T753" style:parent-style-name="Fuentedepárrafopredeter." style:family="text">
      <style:text-properties style:font-name="Montserrat" style:font-name-complex="Arial" style:font-size-complex="11pt"/>
    </style:style>
    <style:style style:name="T754" style:parent-style-name="Fuentedepárrafopredeter." style:family="text">
      <style:text-properties style:font-name="Montserrat" style:font-name-complex="Arial" fo:font-weight="normal" style:font-weight-asian="normal" style:font-size-complex="11pt"/>
    </style:style>
    <style:style style:name="P755" style:parent-style-name="Estilo1" style:list-style-name="LFO20" style:family="paragraph">
      <style:paragraph-properties fo:text-align="justify"/>
    </style:style>
    <style:style style:name="T756" style:parent-style-name="Fuentedepárrafopredeter." style:family="text">
      <style:text-properties style:font-name="Montserrat" style:font-name-complex="Arial" style:font-size-complex="11pt"/>
    </style:style>
    <style:style style:name="T757" style:parent-style-name="Fuentedepárrafopredeter." style:family="text">
      <style:text-properties style:font-name="Montserrat" style:font-name-complex="Arial" fo:font-weight="normal" style:font-weight-asian="normal" style:font-size-complex="11pt"/>
    </style:style>
    <style:style style:name="P758" style:parent-style-name="Estilo1" style:list-style-name="LFO20" style:family="paragraph">
      <style:paragraph-properties fo:text-align="justify"/>
    </style:style>
    <style:style style:name="T759" style:parent-style-name="Fuentedepárrafopredeter." style:family="text">
      <style:text-properties style:font-name="Montserrat" style:font-name-complex="Arial" style:font-size-complex="11pt"/>
    </style:style>
    <style:style style:name="T760" style:parent-style-name="Fuentedepárrafopredeter." style:family="text">
      <style:text-properties style:font-name="Montserrat" style:font-name-complex="Arial" fo:font-weight="normal" style:font-weight-asian="normal" style:font-size-complex="11pt"/>
    </style:style>
    <style:style style:name="P761" style:parent-style-name="Estilo1" style:list-style-name="LFO20" style:family="paragraph">
      <style:paragraph-properties fo:text-align="justify"/>
    </style:style>
    <style:style style:name="T762" style:parent-style-name="Fuentedepárrafopredeter." style:family="text">
      <style:text-properties style:font-name="Montserrat" style:font-name-complex="Arial" style:font-size-complex="11pt"/>
    </style:style>
    <style:style style:name="T763" style:parent-style-name="Fuentedepárrafopredeter." style:family="text">
      <style:text-properties style:font-name="Montserrat" style:font-name-complex="Arial" fo:font-weight="normal" style:font-weight-asian="normal" style:font-size-complex="11pt"/>
    </style:style>
    <style:style style:name="P764" style:parent-style-name="Estilo1" style:list-style-name="LFO20" style:family="paragraph">
      <style:paragraph-properties fo:text-align="justify"/>
    </style:style>
    <style:style style:name="T765" style:parent-style-name="Fuentedepárrafopredeter." style:family="text">
      <style:text-properties style:font-name="Montserrat" style:font-name-complex="Arial" style:font-size-complex="11pt"/>
    </style:style>
    <style:style style:name="T766" style:parent-style-name="Fuentedepárrafopredeter." style:family="text">
      <style:text-properties style:font-name="Montserrat" style:font-name-complex="Arial" fo:font-weight="normal" style:font-weight-asian="normal" style:font-size-complex="11pt"/>
    </style:style>
    <style:style style:name="P767" style:parent-style-name="Estilo1" style:list-style-name="LFO20" style:family="paragraph">
      <style:paragraph-properties fo:text-align="justify"/>
    </style:style>
    <style:style style:name="T768" style:parent-style-name="Fuentedepárrafopredeter." style:family="text">
      <style:text-properties style:font-name="Montserrat" style:font-name-complex="Arial" style:font-size-complex="11pt"/>
    </style:style>
    <style:style style:name="T769" style:parent-style-name="Fuentedepárrafopredeter." style:family="text">
      <style:text-properties style:font-name="Montserrat" style:font-name-complex="Arial" fo:font-weight="normal" style:font-weight-asian="normal" style:font-size-complex="11pt"/>
    </style:style>
    <style:style style:name="P770" style:parent-style-name="Estilo1" style:list-style-name="LFO20" style:family="paragraph">
      <style:paragraph-properties fo:text-align="justify"/>
    </style:style>
    <style:style style:name="T771" style:parent-style-name="Fuentedepárrafopredeter." style:family="text">
      <style:text-properties style:font-name="Montserrat" style:font-name-complex="Arial" style:font-size-complex="11pt"/>
    </style:style>
    <style:style style:name="T772" style:parent-style-name="Fuentedepárrafopredeter." style:family="text">
      <style:text-properties style:font-name="Montserrat" style:font-name-complex="Arial" fo:font-weight="normal" style:font-weight-asian="normal" style:font-size-complex="11pt"/>
    </style:style>
    <style:style style:name="P773" style:parent-style-name="Estilo1" style:list-style-name="LFO20" style:family="paragraph">
      <style:paragraph-properties fo:text-align="justify"/>
    </style:style>
    <style:style style:name="T774" style:parent-style-name="Fuentedepárrafopredeter." style:family="text">
      <style:text-properties style:font-name="Montserrat" style:font-name-complex="Arial" style:font-size-complex="11pt"/>
    </style:style>
    <style:style style:name="T775" style:parent-style-name="Fuentedepárrafopredeter." style:family="text">
      <style:text-properties style:font-name="Montserrat" style:font-name-complex="Arial" fo:font-weight="normal" style:font-weight-asian="normal" style:font-size-complex="11pt"/>
    </style:style>
    <style:style style:name="P776" style:parent-style-name="Estilo1" style:list-style-name="LFO20" style:family="paragraph">
      <style:paragraph-properties fo:text-align="justify"/>
    </style:style>
    <style:style style:name="T777" style:parent-style-name="Fuentedepárrafopredeter." style:family="text">
      <style:text-properties style:font-name="Montserrat" style:font-name-complex="Arial" style:font-size-complex="11pt"/>
    </style:style>
    <style:style style:name="T778" style:parent-style-name="Fuentedepárrafopredeter." style:family="text">
      <style:text-properties style:font-name="Montserrat" style:font-name-complex="Arial" fo:font-weight="normal" style:font-weight-asian="normal" style:font-size-complex="11pt"/>
    </style:style>
    <style:style style:name="P779" style:parent-style-name="Estilo1" style:list-style-name="LFO20" style:family="paragraph">
      <style:paragraph-properties fo:text-align="justify"/>
    </style:style>
    <style:style style:name="T780" style:parent-style-name="Fuentedepárrafopredeter." style:family="text">
      <style:text-properties style:font-name="Montserrat" style:font-name-complex="Arial" style:font-size-complex="11pt"/>
    </style:style>
    <style:style style:name="T781" style:parent-style-name="Fuentedepárrafopredeter." style:family="text">
      <style:text-properties style:font-name="Montserrat" style:font-name-complex="Arial" fo:font-weight="normal" style:font-weight-asian="normal" style:font-size-complex="11pt"/>
    </style:style>
    <style:style style:name="P782" style:parent-style-name="Estilo1" style:list-style-name="LFO20" style:family="paragraph">
      <style:paragraph-properties fo:text-align="justify"/>
    </style:style>
    <style:style style:name="T783" style:parent-style-name="Fuentedepárrafopredeter." style:family="text">
      <style:text-properties style:font-name="Montserrat" style:font-name-complex="Arial" style:font-size-complex="11pt"/>
    </style:style>
    <style:style style:name="T784" style:parent-style-name="Fuentedepárrafopredeter." style:family="text">
      <style:text-properties style:font-name="Montserrat" style:font-name-complex="Arial" fo:font-weight="normal" style:font-weight-asian="normal" style:font-size-complex="11pt"/>
    </style:style>
    <style:style style:name="P785" style:parent-style-name="Estilo1" style:list-style-name="LFO20" style:family="paragraph">
      <style:paragraph-properties fo:text-align="justify"/>
    </style:style>
    <style:style style:name="T786" style:parent-style-name="Fuentedepárrafopredeter." style:family="text">
      <style:text-properties style:font-name="Montserrat" style:font-name-complex="Arial" style:font-size-complex="11pt"/>
    </style:style>
    <style:style style:name="T787" style:parent-style-name="Fuentedepárrafopredeter." style:family="text">
      <style:text-properties style:font-name="Montserrat" style:font-name-complex="Arial" fo:font-weight="normal" style:font-weight-asian="normal" style:font-size-complex="11pt"/>
    </style:style>
    <style:style style:name="P788" style:parent-style-name="Estilo1" style:list-style-name="LFO20" style:family="paragraph">
      <style:paragraph-properties fo:text-align="justify"/>
    </style:style>
    <style:style style:name="T789" style:parent-style-name="Fuentedepárrafopredeter." style:family="text">
      <style:text-properties style:font-name="Montserrat" style:font-name-complex="Arial" style:font-size-complex="11pt"/>
    </style:style>
    <style:style style:name="T790" style:parent-style-name="Fuentedepárrafopredeter." style:family="text">
      <style:text-properties style:font-name="Montserrat" style:font-name-complex="Arial" fo:font-weight="normal" style:font-weight-asian="normal" style:font-size-complex="11pt"/>
    </style:style>
    <style:style style:name="P791" style:parent-style-name="Estilo1" style:list-style-name="LFO20" style:family="paragraph">
      <style:paragraph-properties fo:text-align="justify"/>
    </style:style>
    <style:style style:name="T792" style:parent-style-name="Fuentedepárrafopredeter." style:family="text">
      <style:text-properties style:font-name="Montserrat" style:font-name-complex="Arial" style:font-size-complex="11pt"/>
    </style:style>
    <style:style style:name="T793" style:parent-style-name="Fuentedepárrafopredeter." style:family="text">
      <style:text-properties style:font-name="Montserrat" style:font-name-complex="Arial" fo:font-weight="normal" style:font-weight-asian="normal" style:font-size-complex="11pt"/>
    </style:style>
    <style:style style:name="P794" style:parent-style-name="Estilo1" style:list-style-name="LFO20" style:family="paragraph">
      <style:paragraph-properties fo:text-align="justify"/>
    </style:style>
    <style:style style:name="T795" style:parent-style-name="Fuentedepárrafopredeter." style:family="text">
      <style:text-properties style:font-name="Montserrat" style:font-name-complex="Arial" style:font-size-complex="11pt"/>
    </style:style>
    <style:style style:name="T796" style:parent-style-name="Fuentedepárrafopredeter." style:family="text">
      <style:text-properties style:font-name="Montserrat" style:font-name-complex="Arial" fo:font-weight="normal" style:font-weight-asian="normal" style:font-size-complex="11pt"/>
    </style:style>
    <style:style style:name="P797" style:parent-style-name="Normal" style:family="paragraph">
      <style:paragraph-properties fo:border="none" fo:padding="0in" style:shadow="none" style:text-autospace="none" fo:text-align="justify"/>
      <style:text-properties style:font-name="Montserrat" fo:font-size="11pt" style:font-size-asian="11pt" style:font-size-complex="11pt" fo:language="es" fo:country="MX"/>
    </style:style>
  </office:automatic-styles>
  <office:body>
    <office:text text:use-soft-page-breaks="true">
      <text:p text:style-name="P1"/>
      <text:p text:style-name="P4"/>
      <text:p text:style-name="P5">CONFERENCIAS DE DIVULGACIÓN</text:p>
      <text:p text:style-name="P6"/>
      <text:p text:style-name="P7">COORDINACION DE ASTROFISICA</text:p>
      <text:p text:style-name="P8"><text:span text:style-name="T9">1) Montessori Quinto Sol, Cholula, “El Universo en tus manos” (Impartida 3 veces)</text:span><text:span text:style-name="T10"><text:s/></text:span><text:span text:style-name="T11">Aretxaga, I.</text:span></text:p>
      <text:p text:style-name="P12"><text:span text:style-name="T13">2) CIMAT, Monterrey, para colegios Nuevo León: “Estudiar ciencias: un proyecto de</text:span><text:span text:style-name="T14"><text:s/></text:span><text:span text:style-name="T15">vida”, 16/11/2023.<text:s/></text:span><text:span text:style-name="T16">Aretxaga, I.</text:span></text:p>
      <text:p text:style-name="P17"><text:span text:style-name="T18">3) Universidad Autónoma de Guerrero, Escuela Superior de Matemáticas no. 2, México:</text:span><text:span text:style-name="T19"><text:s/></text:span><text:span text:style-name="T20">“Galaxias polvorientas en los confines del Universo”, 23/2/2023.<text:s/></text:span><text:span text:style-name="T21">Aretxaga I</text:span><text:span text:style-name="T22">.</text:span></text:p>
      <text:p text:style-name="P23"><text:span text:style-name="T24">4) Sociedad Astronómica ESIA Ticomán, IPN, México: “El festín de las galaxias: últimas</text:span><text:span text:style-name="T25"><text:s/></text:span><text:span text:style-name="T26">noticias sobre el Universo profundo con el telescopio espacial James Webb”,</text:span><text:span text:style-name="T27"><text:s/></text:span><text:span text:style-name="T28">18/5/2023.<text:s/></text:span><text:span text:style-name="T29">Aretxaga I</text:span><text:span text:style-name="T30">.</text:span></text:p>
      <text:p text:style-name="P31"><text:span text:style-name="T32">5) Observando agujeros negros: Ondas electromagnéticas y ondas gravitacionales</text:span><text:span text:style-name="T33"><text:s/></text:span><text:span text:style-name="T34">Foro Cultural Karuzo, 31 de agosto del 2023</text:span><text:span text:style-name="T35">.<text:s/></text:span><text:span text:style-name="T36">Aldo Batta.</text:span></text:p>
      <text:p text:style-name="P37"><text:span text:style-name="T38">6) Noche de las estrellas 2023. Conferencia con título “Polvo, discos y planetas".</text:span><text:span text:style-name="T39"><text:s/></text:span><text:span text:style-name="T40">Universidad Politecnica de Puebla. 3/12/2022.<text:s/></text:span><text:span text:style-name="T41">Bertone, E.</text:span></text:p>
      <text:p text:style-name="P42">7) Conferencia, “Amenaza de Impacto a la Tierra por un Asteroide - Respuesta Internacional”,</text:p>
      <text:p text:style-name="P43"><text:span text:style-name="T44">Verano de Investigación en Astrofísica del INAOE, VIAI-23; 28 de junio 2023.</text:span><text:span text:style-name="T45"><text:s/></text:span><text:span text:style-name="T46">S. Camacho.</text:span></text:p>
      <text:p text:style-name="P47"><text:span text:style-name="T48">8) "El observatorio de rayos gamma HAWC", Verano de Investigación en Astrofísica de</text:span><text:span text:style-name="T49"><text:s/></text:span><text:span text:style-name="T50">INAOE, el 28 de junio, 2023.<text:s/></text:span><text:span text:style-name="T51">Carramiñana, A.</text:span></text:p>
      <text:p text:style-name="P52"><text:span text:style-name="T53">9) "El observatorio de rayos gamma HAWC: agua para estudiar el cosmos", Club</text:span><text:span text:style-name="T54"><text:s/></text:span><text:span text:style-name="T55">Copernicus, Estado de México, 27 de noviembre de 2023.<text:s/></text:span><text:span text:style-name="T56">Carramiñana, A.</text:span></text:p>
      <text:p text:style-name="P57"><text:span text:style-name="T58">10) Colegio Humboldt, Puebla “Los viajeros de Star Wars”, 30/5/2023.<text:s/></text:span><text:span text:style-name="T59">Aretxaga I</text:span><text:span text:style-name="T60">.</text:span></text:p>
      <text:p text:style-name="P61"><text:span text:style-name="T62">11) "El observatorio de rayos gamma HAWC", Verano de Investigación en Astrofísica de</text:span><text:span text:style-name="T63"><text:s/></text:span><text:span text:style-name="T64">INAOE, el 28 de junio, 2023.<text:s/></text:span><text:span text:style-name="T65">Carramiñana.<text:s/></text:span><text:span text:style-name="T66">A.</text:span></text:p>
      <text:p text:style-name="P67"><text:span text:style-name="T68">12) Workshop in optics and space.<text:s/></text:span><text:span text:style-name="T69">INAOE. 29 de noviembre de 2023.<text:s/></text:span><text:span text:style-name="T70">Título:<text:s/></text:span><text:span text:style-name="T71">Proyectos</text:span><text:span text:style-name="T72"><text:s/></text:span><text:span text:style-name="T73">de óptica astronómica del INAOE.<text:s/></text:span><text:span text:style-name="T74">E. Carrasco.</text:span></text:p>
      <text:p text:style-name="P75">13) Dentro del Verano de investigación astrofísica del INAOE 2023. 21 de junio de 2023.</text:p>
      <text:p text:style-name="P76"><text:span text:style-name="T77">Título:<text:s/></text:span><text:span text:style-name="T78">Instrumentación óptica<text:s/></text:span><text:span text:style-name="T79">E. Carrasco.</text:span></text:p>
      <text:p text:style-name="P80"><text:span text:style-name="T81">14) Martes de ciencia en el INAOE: Conferencia titulada. Bibliotecas de estrellas. 24 de</text:span><text:span text:style-name="T82"><text:s/></text:span><text:span text:style-name="T83">enero de 2023.<text:s/></text:span><text:span text:style-name="T84">E. Carrasco.</text:span></text:p>
      <text:p text:style-name="P85">15) “Cuerpos menores del sistema solar, el 7 de marzo de 2023, durante la Semana ITPINAOE,</text:p>
      <text:p text:style-name="P86"><text:span text:style-name="T87">en el Instituto Tecnológico de Puebla.<text:s/></text:span><text:span text:style-name="T88">J. Guichard.</text:span></text:p>
      <text:p text:style-name="P89"><text:span text:style-name="T90">16) “La estrella más importante del Universo”, el 20 de junio de 2023, durante la</text:span><text:span text:style-name="T91"><text:s/></text:span><text:span text:style-name="T92">celebración del “Día Mundial del Sol”, organizado poe el Departamento de Física de</text:span><text:span text:style-name="T93"><text:s/></text:span><text:span text:style-name="T94">la Facultad de<text:s/></text:span><text:soft-page-break/><text:span text:style-name="T95">Ciencias y el Observatorio Astronómico de la UNAN – Managua,</text:span><text:span text:style-name="T96"><text:s/></text:span><text:span text:style-name="T97">Nicaragua (vía remota)<text:s/></text:span><text:span text:style-name="T98">J. Guichard.</text:span></text:p>
      <text:p text:style-name="P99"><text:span text:style-name="T100">17) “Asteroides cercanos a la Tierra, alerta internacional”, el 4 de octubre de 2023, para</text:span><text:span text:style-name="T101"><text:s/></text:span><text:span text:style-name="T102">la Asociación Científica - Tecnológica Cazadores de Estrellas Durango A.C, durante</text:span><text:span text:style-name="T103"><text:s/></text:span><text:span text:style-name="T104">la Semana Mundial del Espacio 2023 (vía remota).<text:s/></text:span><text:span text:style-name="T105">J. Guichard.</text:span></text:p>
      <text:p text:style-name="P106">18) “Cazando agujeros negros con el Gran Telescopio Milimétrico” – conferencia. Centro<text:s/>Expositor Puebla, Noche de las Estrellas Sede Puebla, 25 de noviembre 2023.</text:p>
      <text:p text:style-name="P107">Hughes, D.H.</text:p>
      <text:p text:style-name="P108"><text:span text:style-name="T109">19) “Los resultados del GTM y su participación en el Event Horizon Telescope” – conferencia</text:span><text:span text:style-name="T110"><text:s/></text:span><text:span text:style-name="T111">magistral. La Sociedad Astronómica de ESIA Ticomán (virtual/on-line), IPN</text:span><text:span text:style-name="T112"><text:s/></text:span><text:span text:style-name="T113">(Ciudad de México) “3er encuentro de Ciencias Espaciales de la Sociedad Astronómica</text:span><text:span text:style-name="T114"><text:s/></text:span><text:span text:style-name="T115">ESIA Ticomán”. 30 de mayo 2023.<text:s/></text:span><text:span text:style-name="T116">Hughes, D.H.</text:span></text:p>
      <text:p text:style-name="P117"><text:span text:style-name="T118">20) “Cazando agujeros negros super masivos con el Event Horizon Telescope y el Gran</text:span><text:span text:style-name="T119"><text:s/></text:span><text:span text:style-name="T120">Telescopio Milimétrico” - conferencia magistral, IPICYT – San Luis Potosí, 26 de</text:span><text:span text:style-name="T121"><text:s/></text:span><text:span text:style-name="T122">mayo 2023.<text:s/></text:span><text:span text:style-name="T123">Hughes, D.H.</text:span></text:p>
      <text:p text:style-name="P124"><text:span text:style-name="T125">21) “El Gran Telescopio Milimétrico: un nuevo ojo al universe - seminario. Universidad</text:span><text:span text:style-name="T126"><text:s/></text:span><text:span text:style-name="T127">Autónoma de Zacatecas” – Unidad Académica de Ciencia y Tecnología de la Luz y</text:span><text:span text:style-name="T128"><text:s/></text:span><text:span text:style-name="T129">la Materia. 5 de mayo 2023.<text:s/></text:span><text:span text:style-name="T130">Hughes, D.H.</text:span></text:p>
      <text:p text:style-name="P131"><text:span text:style-name="T132">22) “El estado actual del Gran Telescopio Milimétrico: proyectos científicos y oportunidades</text:span><text:span text:style-name="T133"><text:s/></text:span><text:span text:style-name="T134">de investigación en astronomía e instrumentación” – conferencia magistral. Universidad</text:span><text:span text:style-name="T135"><text:s/></text:span><text:span text:style-name="T136">Autónoma de Zacatecas – Unidad Académica de Ingeniería. 4 de mayo</text:span><text:span text:style-name="T137"><text:s/></text:span><text:span text:style-name="T138">2023.<text:s/></text:span><text:span text:style-name="T139">Hughes, D.H.</text:span></text:p>
      <text:p text:style-name="P140"><text:span text:style-name="T141">23)<text:s/></text:span><text:span text:style-name="T142">La gravedad es mi telescopio.<text:s/></text:span><text:span text:style-name="T143">Instituto Mar de Cortés, La Paz Baja California Sur,</text:span><text:span text:style-name="T144"><text:s/></text:span><text:span text:style-name="T145">7 de febrero de 2023.<text:s/></text:span><text:span text:style-name="T146">Omar López Cruz.</text:span></text:p>
      <text:p text:style-name="P147"><text:span text:style-name="T148">24)<text:s/></text:span><text:span text:style-name="T149">Gravedad: analogías ópticas.<text:s/></text:span><text:span text:style-name="T150">Facultad de Física, Universidad Veracruzana,</text:span><text:span text:style-name="T151"><text:s/></text:span><text:span text:style-name="T152">Xalapa Veracruz, 17 de febrero de 2023.<text:s/></text:span><text:span text:style-name="T153">Omar López Cruz.</text:span></text:p>
      <text:p text:style-name="P154"><text:span text:style-name="T155">25)<text:s/></text:span><text:span text:style-name="T156">Gravitación: analogías ópticas</text:span><text:span text:style-name="T157">,<text:s/></text:span><text:span text:style-name="T158">Simposio de Astronomía Extragaláctica,</text:span><text:span text:style-name="T159"><text:s/></text:span><text:span text:style-name="T160">Facultad de Ciencia de la Tierra y el Espacio (FACITE), Universidad Autónoma de</text:span><text:span text:style-name="T161"><text:s/></text:span><text:span text:style-name="T162">Sinaloa, 22 de marzo de 2023.<text:s/></text:span><text:span text:style-name="T163">Omar López Cruz.</text:span><text:span text:style-name="T164"><text:s/></text:span></text:p>
      <text:p text:style-name="P165"><text:span text:style-name="T166">26)<text:s/></text:span><text:span text:style-name="T167">Peripecias de un astrónomo.<text:s/></text:span><text:span text:style-name="T168">Escuela Nacional Colegio de Ciencias y</text:span><text:span text:style-name="T169"><text:s/></text:span><text:span text:style-name="T170">Humanidades, Plantel Sur, UNAM, CDMX, 14 de abril de 2023.<text:s/></text:span><text:span text:style-name="T171">Omar López Cruz.</text:span></text:p>
      <text:p text:style-name="P172"><text:span text:style-name="T173">27)<text:s/></text:span><text:span text:style-name="T174">La Búsqueda de las primeras estrellas en el universo.<text:s/></text:span><text:span text:style-name="T175">Facultad de ciencias</text:span><text:span text:style-name="T176"><text:s/></text:span><text:span text:style-name="T177">químicas e ingeniería, Universidad Autónom de Baja California, Tijuana Baja</text:span><text:span text:style-name="T178"><text:s/></text:span><text:span text:style-name="T179">California, 17 de mayo de 2023.<text:s/></text:span><text:span text:style-name="T180">Omar López Cruz.</text:span></text:p>
      <text:p text:style-name="P181"><text:span text:style-name="T182">28)<text:s/></text:span><text:span text:style-name="T183">La Formación de un Investigador.<text:s/></text:span><text:span text:style-name="T184">ExpoCiencias Sudcaliforniana 2023, La Paz</text:span><text:span text:style-name="T185"><text:s/></text:span><text:span text:style-name="T186">Baja California Sur, 26 de mayo 2023.<text:s/></text:span><text:span text:style-name="T187">Omar López Cruz.</text:span></text:p>
      <text:p text:style-name="P188"><text:span text:style-name="T189">29)<text:s/></text:span><text:span text:style-name="T190">Analogías ópticas: el agujero negro de Schwarzschild como lente</text:span><text:span text:style-name="T191"><text:s/></text:span><text:span text:style-name="T192">gravitacional.<text:s/></text:span><text:span text:style-name="T193">DESCUBRE, museo interactivo de ciencia y tecnología,</text:span><text:span text:style-name="T194"><text:s/></text:span><text:span text:style-name="T195">Aguascalientes Ags. 4 de agosto de 2023.<text:s/></text:span><text:span text:style-name="T196">López-Cruz Omar.</text:span></text:p>
      <text:soft-page-break/>
      <text:p text:style-name="P197"><text:span text:style-name="T198">30)<text:s/></text:span><text:span text:style-name="T199">La búsqueda de las primeras estrellas en el universo.<text:s/></text:span><text:span text:style-name="T200">Planetario Luis Enrique</text:span><text:span text:style-name="T201"><text:s/></text:span><text:span text:style-name="T202">Erro del Instituto Politécnica Nacional, Cd. de México, 1 de octubre de 2023.<text:s/></text:span><text:span text:style-name="T203">López-Cruz Omar.</text:span></text:p>
      <text:p text:style-name="P204"><text:span text:style-name="T205">31) “Observación de eclipses solares” en “Jornada Nacional de capacitación para los</text:span><text:span text:style-name="T206"><text:s/></text:span><text:span text:style-name="T207">eclipses solares del 2023 y 2024”, 24 de febrero de 2023.<text:s/></text:span><text:span text:style-name="T208">Mendoza-Torres, J.E.</text:span></text:p>
      <text:p text:style-name="P209"><text:span text:style-name="T210">32) Plática de Divulgación "Observando el Cosmos, desde eclipses hasta agujeros</text:span><text:span text:style-name="T211"><text:s/></text:span><text:span text:style-name="T212">negros." Fecha: 7 Septiembre 2023 (presencial 11 am). Lugar: Universidad</text:span><text:span text:style-name="T213"><text:s/></text:span><text:span text:style-name="T214">Iberoamericana Puebla.<text:s/></text:span><text:span text:style-name="T215">Martínez García Eric.</text:span></text:p>
      <text:p text:style-name="P216"><text:span text:style-name="T217">33) Plática de Divulgación "Observando el Cosmos, desde eclipses hasta agujeros</text:span><text:span text:style-name="T218"><text:s/></text:span><text:span text:style-name="T219">negros." Fecha: 7 Septiembre 2023 (en línea 5 pm). Transmitido por las redes</text:span><text:span text:style-name="T220"><text:s/></text:span><text:span text:style-name="T221">sociales de INAOE.<text:s/></text:span><text:span text:style-name="T222">Martínez García Eric.</text:span></text:p>
      <text:p text:style-name="P223"><text:span text:style-name="T224">34) Plática informativa "Ciencia con el Gran Telescopio Milimétrico" Edificio GTM; Fecha:</text:span><text:span text:style-name="T225"><text:s/></text:span><text:span text:style-name="T226">16 Octubre 2023 (12 am).<text:s/></text:span><text:span text:style-name="T227">Martínez García Eric.</text:span></text:p>
      <text:p text:style-name="P228"><text:span text:style-name="T229">35) Participación en la noche de las estrellas el 25 de Noviembre 2023.<text:s/></text:span><text:span text:style-name="T230">Martínez García</text:span><text:span text:style-name="T231"><text:s/></text:span><text:span text:style-name="T232">Eric.</text:span></text:p>
      <text:p text:style-name="P233"><text:span text:style-name="T234">36) Escuchando el Universo: Transformando Imágenes Astronómicas en Sonido. Tardes</text:span><text:span text:style-name="T235"><text:s/></text:span><text:span text:style-name="T236">de Arte. INAOE. 28 de Septiembre de 2023.<text:s/></text:span><text:span text:style-name="T237">Martínez-González, S.</text:span></text:p>
      <text:p text:style-name="P238"><text:span text:style-name="T239">37) “La actividad solar y los eclipses”, en el evento “53 Aniversario del Eclipse de 1970”,</text:span><text:span text:style-name="T240"><text:s/></text:span><text:span text:style-name="T241">Miahuatlán, Oaxaca, 7 de marzo de 2023.<text:s/></text:span><text:span text:style-name="T242">Mendoza-Torres, J.E.</text:span></text:p>
      <text:p text:style-name="P243"><text:span text:style-name="T244">38) “Los eclipses solares del 2023 y 2024” en “Jornada Nacional de capacitación para</text:span><text:span text:style-name="T245"><text:s/></text:span><text:span text:style-name="T246">los eclipses solares del 2023 y 2024”, 17 de junio de 2023.<text:s/></text:span><text:span text:style-name="T247">Mendoza-Torres, J.E.</text:span></text:p>
      <text:p text:style-name="P248"><text:span text:style-name="T249">39) “Estudio del contenido de vapor de agua en la atmósfera”, Universidad Mayor de San</text:span><text:span text:style-name="T250"><text:s/></text:span><text:span text:style-name="T251">Andrés, La Paz, Bolivia, 14 de febrero de 2023.<text:s/></text:span><text:span text:style-name="T252">Mendoza-Torres, J.E.</text:span></text:p>
      <text:p text:style-name="P253"><text:span text:style-name="T254">40) “Proyecto: Plataforma Infrarroja para la Observación de la Tierra”, Universidad</text:span><text:span text:style-name="T255"><text:s/></text:span><text:span text:style-name="T256">Técnica de Cotopaxi, Ecuador, 3 de marzo de 2023.<text:s/></text:span><text:span text:style-name="T257">Mendoza-Torres, J.E.</text:span></text:p>
      <text:p text:style-name="P258"><text:span text:style-name="T259">41) “Infrared Earth Cameras to be Installed at the China Space Station for Earth</text:span><text:span text:style-name="T260"><text:s/></text:span><text:span text:style-name="T261">Observations”, Instituto Nacional de Pesquisas Espaciales, Brasil, 31 de mayo de 2023.<text:s/></text:span><text:span text:style-name="T262">Mendoza-Torres, J.E.</text:span></text:p>
      <text:p text:style-name="P263"><text:span text:style-name="T264">42) Conferencia magistral “Sagitario A*, el elusivo agujero negro de nuestra galaxia” en</text:span><text:span text:style-name="T265"><text:s/></text:span><text:span text:style-name="T266">la Noche de las Estrella sede Xalapa, 25 de noviembre de 2023.<text:s/></text:span><text:span text:style-name="T267">Montaña, A.</text:span></text:p>
      <text:p text:style-name="P268"><text:span text:style-name="T269">43) Ponencia virtual, Título: “Una trayectoria en la ciencia: aportaciones de una</text:span><text:span text:style-name="T270"><text:s/></text:span><text:span text:style-name="T271">astrónoma oaxaqueña”, Evento: Tercer Encuentro Internacional de Ciencia y</text:span><text:span text:style-name="T272"><text:s/></text:span><text:span text:style-name="T273">Tecnología en Línea CECyTEO 2023, Organiza: Colegio de Estudios Científicos y</text:span><text:span text:style-name="T274"><text:s/></text:span><text:span text:style-name="T275">Tecnológicos del Estado de Oaxaca, Fecha: 27 de febrero 2023.<text:s/></text:span><text:span text:style-name="T276">Gisela Ortiz-Leon.</text:span></text:p>
      <text:p text:style-name="P277"><text:span text:style-name="T278">44) Ponencia virtual, Título: “Mapeando el Universo con Astrometría”, Evento: Octubre</text:span><text:span text:style-name="T279"><text:s/></text:span><text:span text:style-name="T280">mes de la astronomía, Organiza: Sociedad Astronómica Queretana, Fecha: 12 de</text:span><text:span text:style-name="T281"><text:s/></text:span><text:span text:style-name="T282">octubre 2023.<text:s/></text:span><text:span text:style-name="T283">Gisela Ortiz-Leon.</text:span></text:p>
      <text:p text:style-name="P284"><text:span text:style-name="T285">45) Ponencia virtual, Título: “La ciencia detrás de los eclipses”, Evento: Octubre mes de</text:span><text:span text:style-name="T286"><text:s/></text:span><text:span text:style-name="T287">la astronomía, Organiza: Instituto Tecnológico Superior de Acatlán de Osorio, Fecha:</text:span><text:span text:style-name="T288"><text:s/></text:span><text:span text:style-name="T289">14 de octubre 2023.<text:s/></text:span><text:span text:style-name="T290">Gisela Ortiz-Leon.</text:span></text:p>
      <text:soft-page-break/>
      <text:p text:style-name="P291"><text:span text:style-name="T292">46) Ponencia virtual, Título: “Mapeando la Vía Láctea con Astrometría”, Evento: Martes</text:span><text:span text:style-name="T293"><text:s/></text:span><text:span text:style-name="T294">de ciencia con el INAOE, Organiza: INAOE, Fecha: 17 de octubre 2023.<text:s/></text:span><text:span text:style-name="T295">Gisela Ortiz-Leon.</text:span></text:p>
      <text:p text:style-name="P296"><text:span text:style-name="T297">47) La ciencia es bella (virtual). UNACH. Chiapas. 31 de enero de 2023.<text:s/></text:span><text:span text:style-name="T298">Mújica Raul.</text:span></text:p>
      <text:p text:style-name="P299"><text:span text:style-name="T300">48) Los eclipses de 2023 y 2024. Jornadas de Capacitación para profesores. Puebla,</text:span><text:span text:style-name="T301"><text:s/></text:span><text:span text:style-name="T302">Veracrux, Tlaxcala y Morelos. Virtual. 24 de febrero 2023.<text:s/></text:span><text:span text:style-name="T303">Mújica Raul.</text:span></text:p>
      <text:p text:style-name="P304"><text:span text:style-name="T305">49) Nocua Tonali (virtual). Miahuatlán. Oaxaca. 7 de marzo de 2023<text:s/></text:span><text:span text:style-name="T306">Mújica Raul.</text:span></text:p>
      <text:p text:style-name="P307"><text:span text:style-name="T308">50) Astronotura (virtual). UNACH. Chiapas.16 de marzo de 2023<text:s/></text:span><text:span text:style-name="T309">Mújica Raul.</text:span></text:p>
      <text:p text:style-name="P310"><text:span text:style-name="T311">51) Asteroides, fósiles del sistema solar. SAGDL. Guadalajara. 17 de marzo 2023.</text:span><text:span text:style-name="T312"><text:s/></text:span><text:span text:style-name="T313">Mújica Raul.</text:span></text:p>
      <text:p text:style-name="P314"><text:span text:style-name="T315">52) Asteroides en el INAOE. UDLAP. Puebla. 23 de marzo 2023<text:s/></text:span><text:span text:style-name="T316">Mújica Raul.</text:span></text:p>
      <text:p text:style-name="P317"><text:span text:style-name="T318">53) La ciencia es bella. Cómo transmitir este mensaje. Universidad Anáhuac. Xalapa. 24</text:span><text:span text:style-name="T319"><text:s/></text:span><text:span text:style-name="T320">de marzo 2023<text:s/></text:span><text:span text:style-name="T321">Mújica Raul.</text:span></text:p>
      <text:p text:style-name="P322"><text:span text:style-name="T323">54) Los eclipses de 2023 y 2024. Jornadas de Capacitación para profesores. Tabasco,</text:span><text:span text:style-name="T324"><text:s/></text:span><text:span text:style-name="T325">Oaxaca y Chiapas. Virtual. 24 de marzo 2023.<text:s/></text:span><text:span text:style-name="T326">Mújica Raul.</text:span></text:p>
      <text:p text:style-name="P327"><text:span text:style-name="T328">55) Vida, pasión y muerte de las estrellas (virtual). UNACH. Chiapas. 29 de marzo 2023</text:span><text:span text:style-name="T329"><text:s/></text:span><text:span text:style-name="T330">Mújica Raul.</text:span></text:p>
      <text:p text:style-name="P331"><text:span text:style-name="T332">56) México a la sombra de la Luna. REDNACECYT. Monterrey. 19 de abril 2023<text:s/></text:span><text:span text:style-name="T333">Mújica</text:span><text:span text:style-name="T334"><text:s/></text:span><text:span text:style-name="T335">Raul.</text:span></text:p>
      <text:p text:style-name="P336"><text:span text:style-name="T337">57) Los asteroides si son mi problema. FCFM-UANL, Monterrey. 20 de abril 2023<text:s/></text:span><text:span text:style-name="T338">Mújica</text:span><text:span text:style-name="T339"><text:s/></text:span><text:span text:style-name="T340">Raul.</text:span></text:p>
      <text:p text:style-name="P341"><text:span text:style-name="T342">58) La ciencia es bella (virtual). Colegio Mexicano de Docentes de Ciencias de la</text:span><text:span text:style-name="T343"><text:s/></text:span><text:span text:style-name="T344">Naturaleza, del Ambiente y la Tecnología, AC. 27 de abril 2023<text:s/></text:span><text:span text:style-name="T345">Mújica Raul.</text:span></text:p>
      <text:p text:style-name="P346"><text:span text:style-name="T347">59) El nada discreto encanto de la Astronomía. Instituto De Física – BUAP. 8 de mayo</text:span><text:span text:style-name="T348"><text:s/></text:span><text:span text:style-name="T349">2023<text:s/></text:span><text:span text:style-name="T350">Mújica Raul.</text:span></text:p>
      <text:p text:style-name="P351"><text:span text:style-name="T352">60) Asteroides (virtual). Café Científico Tabasco. 1 de junio 2023<text:s/></text:span><text:span text:style-name="T353">Mújica Raul.</text:span><text:span text:style-name="T354"><text:s/></text:span></text:p>
      <text:p text:style-name="P355"><text:span text:style-name="T356">61) Los eclipses de 2023 y 2024. Jornadas de Capacitación para profesores. Guerrero.</text:span><text:span text:style-name="T357"><text:s/></text:span><text:span text:style-name="T358">Virtual. 16 de junio 2023.<text:s/></text:span><text:span text:style-name="T359">Mújica Raul.</text:span></text:p>
      <text:p text:style-name="P360">62) Eclipses 2023 y 2024 (virtual). Clubes de ciencias de Quintana Roo. 21 de junio 2023.<text:s/></text:p>
      <text:p text:style-name="P361">Mújica Raul.</text:p>
      <text:p text:style-name="P362"><text:span text:style-name="T363">63) Un anillo de fuego y otro de diamantes. Palacio de Cortés, Cuernavaca. 29 de junio</text:span><text:span text:style-name="T364"><text:s/></text:span><text:span text:style-name="T365">2023<text:s/></text:span><text:span text:style-name="T366">Mújica Raul.</text:span></text:p>
      <text:p text:style-name="P367"><text:span text:style-name="T368">64)<text:s/></text:span><text:span text:style-name="T369">Asteroides, viajeros del sistema solar. Alianza Francesa de Puebla. 30 de junio 2023</text:span><text:span text:style-name="T370"><text:s/></text:span><text:span text:style-name="T371">Mújica Raul.</text:span></text:p>
      <text:p text:style-name="P372"><text:span text:style-name="T373">65)<text:s/></text:span><text:span text:style-name="T374">Eclipses solares en 2023 y 2024. Curso de verano BUAP. 10 de julio de 2023<text:s/></text:span><text:span text:style-name="T375">Mújica</text:span><text:span text:style-name="T376"><text:s/></text:span><text:span text:style-name="T377">Raul.</text:span></text:p>
      <text:p text:style-name="P378"><text:span text:style-name="T379">66) Los eclipses de 2023 y 2024. Jornadas de Capacitación para profesores. Durango y</text:span><text:span text:style-name="T380"><text:s/></text:span><text:span text:style-name="T381">Zacatecas. Virtual. 11 de agosto 2023.<text:s/></text:span><text:span text:style-name="T382">Mújica Raul.</text:span></text:p>
      <text:p text:style-name="P383"><text:span text:style-name="T384">67) El Sol se desvanece. Consejo Oaxaqueño de Ciencia, Tecnología e Innovación. 17</text:span><text:span text:style-name="T385"><text:s/></text:span><text:span text:style-name="T386">de agosto 2023<text:s/></text:span><text:span text:style-name="T387">Mújica Raul.</text:span></text:p>
      <text:p text:style-name="P388"><text:span text:style-name="T389">68) Los eclipses de 2023 y 2024. Jornadas de Capacitación para profesores. Nayarit,</text:span><text:span text:style-name="T390"><text:s/></text:span><text:span text:style-name="T391">Aguascalientes y SLP. Virtual. 29 de septiembre 2023.<text:s/></text:span><text:span text:style-name="T392">Mújica Raul.</text:span></text:p>
      <text:p text:style-name="P393"><text:span text:style-name="T394">69) Los eclipses de 2023 y 2024. Jornadas de Capacitación para profesores. Nayarit.</text:span><text:span text:style-name="T395"><text:s/></text:span><text:span text:style-name="T396">Virtual. 29 de septiembre 2023.<text:s/></text:span><text:span text:style-name="T397">Mújica Raul.</text:span></text:p>
      <text:soft-page-break/>
      <text:p text:style-name="P398"><text:span text:style-name="T399">70) Eclipses y anillos celestes. FCFM-BUAP. 25 de septiembre de 2023.<text:s/></text:span><text:span text:style-name="T400">Mújica Raul.</text:span><text:span text:style-name="T401"><text:s/></text:span></text:p>
      <text:p text:style-name="P402">71) Los eclipses de 2023 y 2024. Jornadas de Capacitación para profesores. UANL.</text:p>
      <text:p text:style-name="P403"><text:span text:style-name="T404">Virtual. 29 de septiembre 2023.<text:s/></text:span><text:span text:style-name="T405">Mújica Raul.</text:span></text:p>
      <text:p text:style-name="P406"><text:span text:style-name="T407">72) Un anillo de fuego y otro de diamantes…ah, y uno de Einstein. Recreación en</text:span><text:span text:style-name="T408"><text:s/></text:span><text:span text:style-name="T409">cadena. 30 de septiembre 2023.<text:s/></text:span><text:span text:style-name="T410">Mújica Raul.</text:span></text:p>
      <text:p text:style-name="P411"><text:span text:style-name="T412">73) Asteroides: fósiles del sistema solar. VIII Encuentro de Profesores de Física y</text:span><text:span text:style-name="T413"><text:s/></text:span><text:span text:style-name="T414">Matemáticas. FCFM – UADEC. 20 de octubre 2023.<text:s/></text:span><text:span text:style-name="T415">Mújica Raul.</text:span></text:p>
      <text:p text:style-name="P416"><text:span text:style-name="T417">74) Los asteroides sí son mi problema, comandante. CBTA184. Acatlán. 26 de octubre</text:span><text:span text:style-name="T418"><text:s/></text:span><text:span text:style-name="T419">2023.<text:s/></text:span><text:span text:style-name="T420">Mújica Raul.</text:span></text:p>
      <text:p text:style-name="P421"><text:span text:style-name="T422">75) Un vals para la NdE. Café científico. El Realengo. 23 noviembre 2023.<text:s/></text:span><text:span text:style-name="T423">Mújica Raul.</text:span></text:p>
      <text:p text:style-name="P424"><text:span text:style-name="T425">76) Estudiar los asteroides es mejor que en las películas. Prep. Benito Juárez-BUAP. 1</text:span><text:span text:style-name="T426"><text:s/></text:span><text:span text:style-name="T427">diciembre 2023.<text:s/></text:span><text:span text:style-name="T428">Mújica Raul.</text:span></text:p>
      <text:p text:style-name="P429"><text:span text:style-name="T430">77)<text:s/></text:span><text:span text:style-name="T431">Los eclipses. Yo quiero saber. 8 diciembre 2023.<text:s/></text:span><text:span text:style-name="T432">Mújica Raul.</text:span></text:p>
      <text:p text:style-name="P433"><text:span text:style-name="T434">78)<text:s/></text:span><text:span text:style-name="T435">La danza cósmica de los elementos, conferencia en el ciclo Noticias del Cosmos del</text:span><text:span text:style-name="T436"><text:s/></text:span><text:span text:style-name="T437">Colegio Nacional, 13 de febrero,<text:s/></text:span><text:a xlink:href="https://www.youtube.com/watch?v=S-7KMoaRiZI" office:target-frame-name="_top" xlink:show="replace"><text:span text:style-name="T438">https://www.youtube.com/watch?v=S-7KMoaRiZI</text:span></text:a><text:span text:style-name="T439">.</text:span><text:span text:style-name="T440"><text:s/></text:span></text:p>
      <text:p text:style-name="P441">Mónica Rodríguez.</text:p>
      <text:p text:style-name="P442"><text:span text:style-name="T443">79)<text:s/></text:span><text:span text:style-name="T444">¿A dónde van los muertos? Vida después de la muerte de una estrella, conferencia</text:span><text:span text:style-name="T445"><text:s/></text:span><text:span text:style-name="T446">en el el ciclo Charlas de ciencia en el bar, Tlaxcala, 9 de noviembre.<text:s/></text:span><text:span text:style-name="T447">Mónica Rodríguez.</text:span></text:p>
      <text:p text:style-name="P448"><text:span text:style-name="T449">80)<text:s/></text:span><text:span text:style-name="T450">¿A dónde van los muertos? Vida después de la muerte de una estrella, conferencia</text:span><text:span text:style-name="T451"><text:s/></text:span><text:span text:style-name="T452">en el el ciclo Charlas de ciencia en el bar, Tlaxcala, 9 de noviembre.<text:s/></text:span><text:span text:style-name="T453">Mónica Rodríguez.</text:span></text:p>
      <text:p text:style-name="P454"><text:span text:style-name="T455">81) 27 Junio 2023 Exploración de Empresas 2023, Colegio Humboldt. Charla: Astrofísica</text:span><text:span text:style-name="T456"><text:s/></text:span><text:span text:style-name="T457">en el INAOE.<text:s/></text:span><text:span text:style-name="T458">D. Rosa González.</text:span></text:p>
      <text:p text:style-name="P459"><text:span text:style-name="T460">82) 18 de Noviembre 2023 NOCHE DE LAS ESTRELLAS, PLANETARIO DE PUEBLA,</text:span><text:span text:style-name="T461"><text:s/></text:span><text:span text:style-name="T462">CHARLA: Existencia de Matería Oscura en el Universo.<text:s/></text:span><text:span text:style-name="T463">D. Rosa González.</text:span></text:p>
      <text:p text:style-name="P464"><text:span text:style-name="T465">83) 24 Octubre 2023 XIV JORNADA DE LAS CIENCIAS Y LA TECNOLOGÍA: IBERO</text:span><text:span text:style-name="T466"><text:s/></text:span><text:span text:style-name="T467">PUEBLA. Charla: Existencia de Matería Oscura en el Universo.<text:s/></text:span><text:span text:style-name="T468">D. Rosa González.</text:span></text:p>
      <text:p text:style-name="P469">84) 24 Junio 2023 Baños de Ciencia: Biblioteca Alma (Consejo de Lectura de Puebla).</text:p>
      <text:p text:style-name="P470"><text:span text:style-name="T471">Título: Viaje a las partes Oscuras del Universo.<text:s/></text:span><text:span text:style-name="T472">D. Rosa González.</text:span></text:p>
      <text:p text:style-name="P473">85) 25 Marzo 2023 Baños de Ciencia: Biblioteca Alma (Consejo de Lectura de Puebla).</text:p>
      <text:p text:style-name="P474"><text:span text:style-name="T475">Título: Revelando (algunos) Misterios del Universo.<text:s/></text:span><text:span text:style-name="T476">D. Rosa González.</text:span></text:p>
      <text:p text:style-name="P477"><text:span text:style-name="T478">86) 11 Marzo 2023 Baños de Ciencia: Universidad Iberoamericana. Título: Revelando</text:span><text:span text:style-name="T479"><text:s/></text:span><text:span text:style-name="T480">(algunos) Misterios del Universo.<text:s/></text:span><text:span text:style-name="T481">D. Rosa González.</text:span></text:p>
      <text:p text:style-name="P482"><text:span text:style-name="T483">87)<text:s/></text:span><text:span text:style-name="T484">25 de Mayo 2023, REVELANDO LOS MISTERIOS DEL UNIVERSO, DESDE EL</text:span><text:span text:style-name="T485"><text:s/></text:span><text:span text:style-name="T486">KARUZO.<text:s/></text:span><text:span text:style-name="T487">D. Rosa González.</text:span></text:p>
      <text:p text:style-name="P488"><text:span text:style-name="T489">88) “A la caza de agujeros negros con el Gran Telescopio Milimétrico”. Conferencia para</text:span><text:span text:style-name="T490"><text:s/></text:span><text:span text:style-name="T491">la Sociedad Científica del Colegio Americano Puebla.<text:s/></text:span><text:span text:style-name="T492">Sánchez-Argüelles, David.</text:span><text:span text:style-name="T493"><text:s/></text:span></text:p>
      <text:p text:style-name="P494"><text:span text:style-name="T495">89) “Medición del tiempo con la astronomía”. Conferencia para el Centro Escolar Lancaster.</text:span><text:span text:style-name="T496"><text:s/></text:span><text:span text:style-name="T497">Sánchez-Argüelles, David.</text:span></text:p>
      <text:soft-page-break/>
      <text:p text:style-name="P498"><text:span text:style-name="T499">90)<text:s/></text:span><text:span text:style-name="T500">Los asteroides y la exploración espacial.<text:s/></text:span><text:span text:style-name="T501">Museo de la Evolución. NdE 2023. 9 de</text:span><text:span text:style-name="T502"><text:s/></text:span><text:span text:style-name="T503">diciembre 2023.<text:s/></text:span><text:span text:style-name="T504">J. R. Valdés.</text:span></text:p>
      <text:p text:style-name="P505"><text:span text:style-name="T506">91)<text:s/></text:span><text:span text:style-name="T507">Qué objetos astronómicos podemos observar durante la NdE2023?</text:span><text:span text:style-name="T508">. Preparación</text:span><text:span text:style-name="T509"><text:s/></text:span><text:span text:style-name="T510">de los comités locales de NdE. 9 de septiembre del 2023.<text:s/></text:span><text:span text:style-name="T511">J. R. Valdés.</text:span></text:p>
      <text:p text:style-name="P512"><text:span text:style-name="T513">92)<text:s/></text:span><text:span text:style-name="T514">Por qué estudiamos los asteroides cercanos a la Tierra</text:span><text:span text:style-name="T515">. Feria de Ciencias del</text:span><text:span text:style-name="T516"><text:s/></text:span><text:span text:style-name="T517">Instituto México de Puebla. 22 de junio del 2023.<text:s/></text:span><text:span text:style-name="T518">J. R. Valdés.</text:span></text:p>
      <text:p text:style-name="P519"><text:span text:style-name="T520">93)<text:s/></text:span><text:span text:style-name="T521">Los eclipses solares del 2023 y 2024</text:span><text:span text:style-name="T522">. Festival del Solsticio en Tetela de Ocampo.</text:span></text:p>
      <text:p text:style-name="P523"><text:span text:style-name="T524">17 de junio del 2023.<text:s/></text:span><text:span text:style-name="T525">J. R. Valdés.</text:span></text:p>
      <text:p text:style-name="P526"/>
      <text:p text:style-name="P527">COORDINACION DE<text:s/>ÓPTICA</text:p>
      <text:p text:style-name="P528">1. I. Cosme-Bolaños.</text:p>
      <text:p text:style-name="P529">“Sistemas fotovoltaicos”.</text:p>
      <text:p text:style-name="P530">Programa Visitas Institucionales, INAOE.</text:p>
      <text:p text:style-name="P531">Mayo 9, 2023.</text:p>
      <text:p text:style-name="P532">2. I. Cosme-Bolaños.</text:p>
      <text:p text:style-name="P533">“Investigación y desarrollo de Nuevas tecnologías en Celdas Solares”.</text:p>
      <text:p text:style-name="P534">Universidad de Chapingo.</text:p>
      <text:p text:style-name="P535">VISITAS INAOE.</text:p>
      <text:p text:style-name="P536">3. A. Cornejo-Rodríguez.</text:p>
      <text:p text:style-name="P537">“110 Aniversario del Natalicio del Dr. Guillermo Haro Barraza”.</text:p>
      <text:p text:style-name="P538">Conferencia Magistral en el Instituto Nacional de Astrofísica, Óptica y</text:p>
      <text:p text:style-name="P539">Electronica.</text:p>
      <text:p text:style-name="P540">Marzo 21, 2023.</text:p>
      <text:p text:style-name="P541">4. R. Díaz-Hernández.</text:p>
      <text:p text:style-name="P542">“Placas astronómicas”.</text:p>
      <text:p text:style-name="P543">Decimocuarta edición de la Escuela de Astronomía Observacional para</text:p>
      <text:p text:style-name="P544">Estudiantes Latinoamericanos dedicada al Dr. Arcadio Poveda ESAOBELA -<text:s/>2023.</text:p>
      <text:p text:style-name="P545">Enero 18, 2023.</text:p>
      <text:p text:style-name="P546">5. M. Durán-Sánchez.</text:p>
      <text:p text:style-name="P547">“Láseres de fibra óptica pulsados con la técnica Q-switched”.</text:p>
      <text:p text:style-name="P548">Noches de Ciencia en el Bar, Foro Cultural Karuzo, Puebla, Pue.</text:p>
      <text:p text:style-name="P549">Enero 26, 2023.</text:p>
      <text:p text:style-name="P550">6. M. Durán-Sánchez.</text:p>
      <text:p text:style-name="P551">“Generación de supercontinuo ultra amplio embebido a partir de un láser de<text:s/>fibra aleatorio”.</text:p>
      <text:p text:style-name="P552">Segundo Encuentro de Investigación de Óptica, Optoelectrónica y<text:s/>Optomecatrónica en el marco del 51 Aniversario de Instituto Tecnológico de<text:s/>Tuxtla Gutiérrez en Tuxtla Gutiérrez, Chiapas.<text:s/>Octubre 23, 2023.</text:p>
      <text:p text:style-name="P553">7. J. E. Gómez-Correa.</text:p>
      <text:p text:style-name="P554">“Reconstrucción de medios GRIN simétricos”.</text:p>
      <text:soft-page-break/>
      <text:p text:style-name="P555">Seminario CICESE, Unidad Monterrey.</text:p>
      <text:p text:style-name="P556">Marzo 10, 2023.</text:p>
      <text:p text:style-name="P557">8. J. E. Gómez-Correa.</text:p>
      <text:p text:style-name="P558">“Reconstrucción de medios GRIN simétricos”.</text:p>
      <text:p text:style-name="P559">Seminario del cuerpo Académico Desarrollo de Ingeniería Óptica y Fotónica,<text:s/>del CUCEI, Universidad de Guadalajara.</text:p>
      <text:p text:style-name="P560">Abril 28, 2023.</text:p>
      <text:p text:style-name="P561">9. J. E. Gómez-Correa.</text:p>
      <text:p text:style-name="P562">“Encuentro de egresados distinguidos de la Licenciatura en Física de la<text:s/>UJAT”.</text:p>
      <text:p text:style-name="P563">Conversatorio en el XXXIII Foro de Física 2023.</text:p>
      <text:p text:style-name="P564">Septiembre 19, 2023.</text:p>
      <text:p text:style-name="P565">10. F. S. Granados-Agustín.</text:p>
      <text:p text:style-name="P566">“Breve revisión del desarrollo de superficies de forma libre (llamadas<text:s/>CAPRICHOSAS)”.</text:p>
      <text:p text:style-name="P567">Ciclo Martes de Ciencia con el INAOE en Santa María Tonantzintla.</text:p>
      <text:p text:style-name="P568">Marzo 21, 2023.</text:p>
      <text:p text:style-name="P569"><text:a xlink:href="https://www.youtube.com/watch?v=ThYiZyNbGt8&amp;t=643s" office:target-frame-name="_top" xlink:show="replace"><text:span text:style-name="T570">https://www.youtube.com/watch?v=ThYiZyNbGt8&amp;t=643s</text:span></text:a></text:p>
      <text:p text:style-name="P571">https://www.youtube.com/c/INAOEOficial.</text:p>
      <text:p text:style-name="P572">11. F. S. Granados-Agustín.</text:p>
      <text:p text:style-name="P573">“Lineas líneas generales de investigación, Coordinación de Óptica”.</text:p>
      <text:p text:style-name="P574">Primera Feria de Posgrados en el INAOE en Santa María Tonantzintla.</text:p>
      <text:p text:style-name="P575">Marzo 31, 2023.</text:p>
      <text:p text:style-name="P576">https://inaoep.mx/archivos2020s/2023/Poster_Primera_feria_de_Posgrados_final.jpg</text:p>
      <text:p text:style-name="P577">https://www.inaoep.mx/archivos2020s/vinculacion/Eventos_2023/Programa_Feria_Posgrados_2023.jpg.</text:p>
      <text:p text:style-name="P578">12. F. S. Granados-Agustín.</text:p>
      <text:p text:style-name="P579">“Jugando con la luz”.</text:p>
      <text:p text:style-name="P580">Baños de Ciencia en la Biblioteca Púbica Regional de San Pedro Cholula.</text:p>
      <text:p text:style-name="P581">Septiembre 2, 2023.</text:p>
      <text:p text:style-name="P582">13. B. Ibarra-Escamilla.</text:p>
      <text:p text:style-name="P583">“Las fibras ópticas”.</text:p>
      <text:p text:style-name="P584">“Día Internacional de la Mujer y la Niña en la Ciencia”.</text:p>
      <text:p text:style-name="P585">Facultad de Ingenieria, Benemerita Universidad Autonoma de Puebla,</text:p>
      <text:p text:style-name="P586">Puebla, Pue. (Invited speaker).</text:p>
      <text:p text:style-name="P587">Febrero 10, 2023.</text:p>
      <text:p text:style-name="P588">14. B. Ibarra-Escamilla.</text:p>
      <text:p text:style-name="P589">“El mundo de las fibras ópticas”.</text:p>
      <text:p text:style-name="P590">“Martes de Ciencia en el INAOE”.</text:p>
      <text:p text:style-name="P591">INAOE, Tonantzintla, Pue. (Invited speaker).</text:p>
      <text:p text:style-name="P592">Enero 31, 2023.</text:p>
      <text:soft-page-break/>
      <text:p text:style-name="P593">15. S. Mansurova.</text:p>
      <text:p text:style-name="P594">"Estado sólido y fotónica".</text:p>
      <text:p text:style-name="P595">Panelista invitada en el Conversatorio de las series de plenarias, paneles y<text:s/>conversatorios “Mujeres Estudiantes de Física CUWiP-México 2023”.</text:p>
      <text:p text:style-name="P596">Marzo 23 al 25, de 2023</text:p>
      <text:p text:style-name="P597">16. H. M. Moya-Cessa.</text:p>
      <text:p text:style-name="P598">“Del genio matemático a salvemos la ciencia”.</text:p>
      <text:p text:style-name="P599">Martes en la Ciencia, INAOE.</text:p>
      <text:p text:style-name="P600">Mayo 16, 2023.</text:p>
      <text:p text:style-name="P601">17. R. Ramos-García.</text:p>
      <text:p text:style-name="P602">“Interacción de la luz con tejidos biológicos”.</text:p>
      <text:p text:style-name="P603">Escuela de Biofotónica 2023 celebrada en el INAOE, Santa María,<text:s/>Tonantzintla del 9 al 11 de agosto 2023.</text:p>
      <text:p text:style-name="P604"><text:span text:style-name="T605">18. Rubén Ramos Garcia</text:span><text:span text:style-name="T606">.</text:span></text:p>
      <text:p text:style-name="P607">“Biofotónica: Una luz en la salud”.</text:p>
      <text:p text:style-name="P608">Semana de Nanotecnología 2023, Departamento de Física de la Universidad de<text:s/>Sonora.</text:p>
      <text:p text:style-name="P609">Octubre 18, 2023.</text:p>
      <text:p text:style-name="P610">19. J. C. Ramírez-San Juan.</text:p>
      <text:p text:style-name="P611">“Análisis de la dinámica de objetos biológicos”.</text:p>
      <text:p text:style-name="P612">Escuela de Biofotónica 2023 celebrada en el INAOE, Santa María,<text:s/>Tonantzintla del 9 al 11 de agosto 2023.</text:p>
      <text:p text:style-name="P613">20. F. J. Renero-Carrillo.</text:p>
      <text:p text:style-name="P614">“Imágenes digitales para identificar las complicaciones periféricas del<text:s/>paciente con diabetes mellitus tipo 2”.</text:p>
      <text:p text:style-name="P615">1er. Simposio de Ingeniería Electrónica 2023, Instituto Tecnológico Superior<text:s/>de Acatlán de Osorio, Puebla.</text:p>
      <text:p text:style-name="P616">Mayo 31, 2023.</text:p>
      <text:p text:style-name="P617">21. F. J. Renero-Carrillo.</text:p>
      <text:p text:style-name="P618">“Termografía para la salud de los senos”</text:p>
      <text:p text:style-name="P619">Hospital Regional ISSSTE, Puebla</text:p>
      <text:p text:style-name="P620">Septiembre 15, de 2023.</text:p>
      <text:p text:style-name="P621">22. F. J. Renero-Carrillo.</text:p>
      <text:p text:style-name="P622">“Termografía de los pies para complicaciones en pacientes diabéticos”.</text:p>
      <text:p text:style-name="P623">Hospital Regional ISSSTE, Puebla</text:p>
      <text:p text:style-name="P624">Septiembre 8, 2023.</text:p>
      <text:p text:style-name="P625">23. A. S. Sánchez-Sánchez.</text:p>
      <text:p text:style-name="P626">“Discapacidad Visual y Ceguera”.</text:p>
      <text:p text:style-name="P627">Martes de Ciencia con el INAOE.</text:p>
      <text:p text:style-name="P628">Noviembre 28, 2023.</text:p>
      <text:soft-page-break/>
      <text:p text:style-name="P629">24. T. Spezzia-Mazzocco.</text:p>
      <text:p text:style-name="P630">"Estudios de terapia fotodinámica sobre cáncer de mama".</text:p>
      <text:p text:style-name="P631">“Spring Workshop in Biomedicals” realizado por el capítulo estudiantil<text:s/>OPTICA-SPIE del INAOE en Puebla, México.</text:p>
      <text:p text:style-name="P632">Marzo 23,2023.</text:p>
      <text:p text:style-name="P633">25. C. G. Treviño-Palacios.</text:p>
      <text:p text:style-name="P634">“Rayos T La última frontera”.</text:p>
      <text:p text:style-name="P635">Martes en la Ciencia, INAOE (conferencia virtual).</text:p>
      <text:p text:style-name="P636">Abril 18, 2023.</text:p>
      <text:p text:style-name="P637">26. C. G. Treviño-Palacios.</text:p>
      <text:p text:style-name="P638">“Medicina Traslacional”.</text:p>
      <text:p text:style-name="P639">Taller Nacional de MEMS 2023: Promoción de las Vocaciones en Ingeniería<text:s/>Biomédica</text:p>
      <text:p text:style-name="P640">Noviembre 29, 2023.</text:p>
      <text:p text:style-name="P641">27. G. Urcid-Serrano.</text:p>
      <text:p text:style-name="P642">“Organismos y redes neuronales vs. computadoras y programación”.</text:p>
      <text:p text:style-name="P643">“Plática interactiva con estudiantes de Licenciatura en Ingenierías de la<text:s/>UPAEP, Puebla.</text:p>
      <text:p text:style-name="P644">Enero 30, 2023.</text:p>
      <text:p text:style-name="P645"/>
      <text:p text:style-name="P646">COORDINACION DE ELECTRÓNICA</text:p>
      <text:p text:style-name="P647">Calleja Arriaga Wilfrido<text:s/></text:p>
      <text:p text:style-name="P648">1- Conferencia UPAEP, febrero 2023</text:p>
      <text:p text:style-name="P649">2- Conferencia CICESE, marzo 2023</text:p>
      <text:p text:style-name="P650">3- Conferencia ITP, marzo 2023</text:p>
      <text:list text:style-name="LFO29" text:continue-numbering="true">
        <text:list-item>
          <text:p text:style-name="P651">Universidad Politécnica de Pachuca “Chips, Nanotecnología y sociedad civil” 28 de abril 2023</text:p>
        </text:list-item>
        <text:list-item>
          <text:p text:style-name="P652">Instituto Tecnológico de Tehuacán, “Sensores de pesticidas mediante arreglos de biosensores tipo trampolín” 24 de abril 2023</text:p>
        </text:list-item>
        <text:list-item>
          <text:p text:style-name="P653">Martes de Ciencia con el INAOE “El mundo de las bioseñales, de ayer y hoy” 26 de junio 2023</text:p>
        </text:list-item>
        <text:list-item>
          <text:p text:style-name="P654">“CD-MEMS INAOE y las microtecnologías de silicio” Universidad Politécnica de Pachuca 27 y 28 de abril 2023</text:p>
        </text:list-item>
      </text:list>
      <text:p text:style-name="P655"><text:s text:c="8"/></text:p>
      <text:p text:style-name="P656">Díaz Sánchez Alejandro</text:p>
      <text:list text:style-name="LFO36" text:continue-numbering="true">
        <text:list-item>
          <text:p text:style-name="P657">Redes Corporales, Tecnológico de Tehuacan, abril del 2022.</text:p>
        </text:list-item>
      </text:list>
      <text:p text:style-name="P658"/>
      <text:p text:style-name="P659">Espinosa Flores Verdad Guillermo</text:p>
      <text:list text:style-name="LFO36" text:continue-numbering="true">
        <text:list-item>
          <text:list>
            <text:list-item>
              <text:p text:style-name="P660">CIESE, Diseño de Circuitos Integrados en México IPN TICS Tecnología e Infraestructura, martes 3 de octubre.</text:p>
            </text:list-item>
          </text:list>
        </text:list-item>
      </text:list>
      <text:p text:style-name="P661"><text:s text:c="6"/></text:p>
      <text:p text:style-name="P662"/>
      <text:p text:style-name="P663"/>
      <text:p text:style-name="P664">Estrada Wiese Denise</text:p>
      <text:list text:style-name="LFO31" text:continue-numbering="true">
        <text:list-item>
          <text:p text:style-name="P665">Conferencia “Mi camino por la ciencia” en el 2° Encuentro de egresados de posgrados del IICBA-UAEM, 15 de junio 2023</text:p>
        </text:list-item>
      </text:list>
      <text:p text:style-name="P666"/>
      <text:p text:style-name="P667">Murphy Arteaga Roberto Stack</text:p>
      <text:list text:style-name="LFO34" text:continue-numbering="true">
        <text:list-item>
          <text:p text:style-name="P668">Satelites”, R. Murphy, conferencia virtual en el marco del ciclo Martes de Ciencia con el INAOE, 28 de marzo de 2023.</text:p>
        </text:list-item>
        <text:list-item>
          <text:p text:style-name="P669">“Satelites”, R. Murphy, conferencia en el marco del programa Verano de la Investigación Científica, INAOE, 22 de junio de 2023.</text:p>
        </text:list-item>
      </text:list>
      <text:p text:style-name="P670"/>
      <text:p text:style-name="P671">Rangel Magdaleno José de Jesús</text:p>
      <text:list text:style-name="LFO30" text:continue-numbering="true">
        <text:list-item>
          <text:p text:style-name="P672">Instituto Tecnológico de Puebla, Semana ITP-INAOE 2023, “Aplicaciones de los FPGA en la instrumentación y procesamiento de señales”, 6 de marzo de 2023</text:p>
        </text:list-item>
      </text:list>
      <text:p text:style-name="P673">Sanz Pascual María Teresa</text:p>
      <text:list text:style-name="LFO37" text:continue-numbering="true">
        <text:list-item>
          <text:p text:style-name="P674">Plática “Design of analog integrated circuits” en la IEEE EDS R9 Summer School 2023.</text:p>
        </text:list-item>
        <text:list-item>
          <text:p text:style-name="P675">Plática “Diseño CMOS de detectores sensibles a fase” en el 13º Seminario de Electrónica y Diseño Avanzado, INAOE.</text:p>
        </text:list-item>
      </text:list>
      <text:p text:style-name="P676"/>
      <text:p text:style-name="P677">Torres Torres Reydezel</text:p>
      <text:list text:style-name="LFO32" text:continue-numbering="true">
        <text:list-item>
          <text:p text:style-name="P678">Conferencia en UPAEP, nivel licenciatura: “El transistor, el gran invento del Siglo XX.”</text:p>
        </text:list-item>
        <text:list-item>
          <text:p text:style-name="P679">“Understanding the rise of the semiconductor empire” International Conference on Applied Science &amp; Advanced Technology, Querétaro, México, 6 de octubre de 2023</text:p>
        </text:list-item>
      </text:list>
      <text:p text:style-name="P680"/>
      <text:p text:style-name="P681"><text:s text:c="6"/>Zaldívar Huerta Ignacio</text:p>
      <text:list text:style-name="LFO35" text:continue-numbering="true">
        <text:list-item>
          <text:p text:style-name="P682">“Comunicaciones mediante fibra óptica”, Ciclo de conferencias Noches de Ciencia en el Bar del Foro Karuzo, 23 de febrero de 2023.</text:p>
        </text:list-item>
        <text:list-item>
          <text:p text:style-name="P683">“Jugando con luz para comunicarse”, Baños de Ciencia del INAOE, 10 de mayo de 2023.</text:p>
        </text:list-item>
        <text:list-item>
          <text:p text:style-name="P684">Ponente en la Semana Nacional de Ciencia y Tecnología 2023 con el tema: “Entendiendo las fibras ópticas”, 27 de octubre de 2023, Centro de Estudios Tecnológicos Industrial y de Servicios No. 104 “Aquiles Serdán Alatriste”</text:p>
        </text:list-item>
      </text:list>
      <text:p text:style-name="P685"/>
      <text:p text:style-name="P686">Zurita Sánchez Jorge Roberto</text:p>
      <text:list text:style-name="LFO33" text:continue-numbering="true">
        <text:list-item>
          <text:p text:style-name="P687">Anapolos y antenas direccionales con un dipolo cercano a una partícula dieléctrica”, Seminario de Óptica de INAOE (14 de junio de 2023</text:p>
        </text:list-item>
      </text:list>
      <text:p text:style-name="P688"/>
      <text:p text:style-name="P689"/>
      <text:p text:style-name="P690">COORDINACION DE CIENCIAS COMPUTACIONALES</text:p>
      <text:list text:style-name="LFO19">
        <text:list-item text:start-value="1">
          <text:p text:style-name="P691"><text:span text:style-name="T692">Leopoldo Altamirano Robles:<text:s/></text:span><text:span text:style-name="T693">Título: “Proyectos Tecnológicos exitosos en el área de visión por computadora”. Cinvestav. Departamento de Computación.23 de octubre del 2023.</text:span></text:p>
        </text:list-item>
      </text:list>
      <text:list text:style-name="LFO19" text:continue-numbering="true">
        <text:list-item>
          <text:p text:style-name="P694"><text:span text:style-name="T695">Jesús Ariel Carrasco Ochoa:</text:span><text:span text:style-name="T696"><text:s/>Plática Visitantes de la Universidad Hispana de Puebla, 14 de febrero de 2023</text:span></text:p>
        </text:list-item>
      </text:list>
      <text:list text:style-name="LFO19" text:continue-numbering="true">
        <text:list-item>
          <text:p text:style-name="P697"><text:span text:style-name="T698">Jesús Ariel Carrasco Ochoa:</text:span><text:span text:style-name="T699"><text:s/>Plática Visitantes del Instituto Tecnológico de Puebla, 17 de marzo de 2023.</text:span></text:p>
        </text:list-item>
      </text:list>
      <text:list text:style-name="LFO19" text:continue-numbering="true">
        <text:list-item>
          <text:p text:style-name="P700"><text:span text:style-name="T701">Jesús Ariel Carrasco Ochoa:<text:s/></text:span><text:span text:style-name="T702">Plática en Evento de puertas abiertas</text:span></text:p>
        </text:list-item>
      </text:list>
      <text:list text:style-name="LFO19" text:continue-numbering="true">
        <text:list-item>
          <text:p text:style-name="P703"><text:span text:style-name="T704">Hugo Jair Escalante Balderas:</text:span><text:span text:style-name="T705"><text:s/>Plática sobre Lenguaje &amp; Visión, CCC. Impartida al Tecnológico de Tecomatlán, Marzo 7, 2023.</text:span></text:p>
        </text:list-item>
      </text:list>
      <text:list text:style-name="LFO19" text:continue-numbering="true">
        <text:list-item>
          <text:p text:style-name="P706"><text:span text:style-name="T707">Claudia Feregrino Uribe:</text:span><text:span text:style-name="T708"><text:s/>Ponencia “Ciberseguridad en el IoT”, 29 Junio 2023, Verano de Investigación Científica, VICI, INAOE.</text:span></text:p>
        </text:list-item>
      </text:list>
      <text:list text:style-name="LFO19" text:continue-numbering="true">
        <text:list-item>
          <text:p text:style-name="P709"><text:span text:style-name="T710">Claudia Feregrino Uribe:</text:span><text:span text:style-name="T711"><text:s/>Plática: El uso de marcas de agua para ciberseguridad en las empresas, Universidad Autónoma de Aguascalientes. 14 de Septiembre de 2023.</text:span></text:p>
        </text:list-item>
      </text:list>
      <text:list text:style-name="LFO19" text:continue-numbering="true">
        <text:list-item>
          <text:p text:style-name="P712"><text:span text:style-name="T713">Iván Alejandro Gutiérrez Giles:</text:span><text:span text:style-name="T714"><text:s/>Conferencia “¿Qué se necesita para armar un robot?” en los Baños de Ciencia en San Pedro Cholula. 15 de abril del 2023. San Pedro Cholula, Puebla.</text:span></text:p>
        </text:list-item>
      </text:list>
      <text:list text:style-name="LFO19" text:continue-numbering="true">
        <text:list-item>
          <text:p text:style-name="P715"><text:span text:style-name="T716">Delia Irazú Hernández Farías:</text:span><text:span text:style-name="T717"><text:s/>Participación como tallerista en el “TRACK DATOS” en el marco del evento “She ++ VI Edición”, organizado por el Grupo Estudiantil de Alto Rendimiento (GEAR) del Tec de Monterrey Campus León, 11 de Marzo 2023.</text:span></text:p>
        </text:list-item>
      </text:list>
      <text:list text:style-name="LFO19" text:continue-numbering="true">
        <text:list-item>
          <text:p text:style-name="P718"><text:span text:style-name="T719">Delia Irazú Hernández Farías:</text:span><text:span text:style-name="T720"><text:s/>Participación como conferencista en la “Semana ITP-INAOE” con la conferencia “Tecnologías del Lenguaje y datos de redes sociales” en el marco de los eventos del 50 aniversario del Instituto Tecnológico de Puebla, 7 de Marzo 2023.</text:span></text:p>
        </text:list-item>
      </text:list>
      <text:list text:style-name="LFO19" text:continue-numbering="true">
        <text:list-item>
          <text:p text:style-name="P721"><text:span text:style-name="T722">Noureddine Lakouari:</text:span><text:span text:style-name="T723"><text:s/>Participación como ponente en la semana de la eficiencia energética en el transporte 2023.</text:span></text:p>
        </text:list-item>
      </text:list>
      <text:list text:style-name="LFO19" text:continue-numbering="true">
        <text:list-item>
          <text:p text:style-name="P724"><text:span text:style-name="T725">Noureddine Lakouari:</text:span><text:span text:style-name="T726"><text:s/>Participación en el congreso multidisciplinario 2023 “convergencia global, explorando los desafíos y oportunidades hacia el futuro. Tepeaca de Negrete, Puebla a 17 de Noviembre 2023</text:span></text:p>
        </text:list-item>
      </text:list>
      <text:list text:style-name="LFO19" text:continue-numbering="true">
        <text:list-item>
          <text:p text:style-name="P727"><text:span text:style-name="T728">Noureddine Lakouari:</text:span><text:span text:style-name="T729"><text:s/>Impartir el “Taller de Tránsito Vehicular: Modelado y Simulación” dentro de la 5a. Edición de Escuela de Otoño en Sistemas Distribuidos y Redes de Próxima Generación, llevada a cabo del 23 al 25 de octubre de 2023 en el Instituto Nacional de Astrofísica, Óptica y Electrónica.</text:span></text:p>
        </text:list-item>
      </text:list>
      <text:list text:style-name="LFO19" text:continue-numbering="true">
        <text:list-item>
          <text:p text:style-name="P730"><text:span text:style-name="T731">José Martínez Carranza:</text:span><text:span text:style-name="T732"><text:s/>Plática “Aplicaciones y retos en el desarrollo de drones inteligentes.” Universidad Politécnica de Yucatán. 15 de noviembre de 2023.<text:s/></text:span></text:p>
        </text:list-item>
      </text:list>
      <text:list text:style-name="LFO19" text:continue-numbering="true">
        <text:list-item>
          <text:p text:style-name="P733"><text:span text:style-name="T734">José Martínez Carranza:</text:span><text:span text:style-name="T735"><text:s/>Plática “Métodos de inteligencia artificial para que los drones puedan escuchar e imaginar”, en la Semana de Programación en el Departamento de<text:s/></text:span><text:soft-page-break/><text:span text:style-name="T736">Sistemas y Computación del Instituto Tecnológico de Veracruz. 13 de septiembre 2023.<text:s/></text:span></text:p>
        </text:list-item>
      </text:list>
      <text:list text:style-name="LFO19" text:continue-numbering="true">
        <text:list-item>
          <text:p text:style-name="P737"><text:span text:style-name="T738">José Martínez Carranza:</text:span><text:span text:style-name="T739"><text:s/>Plática sobre Drones Autónomos Inteligentes en los talleres de Ciencia del INAOE para estudiantes del Colegio Humboldt. 30 de mayo de 2023.</text:span></text:p>
        </text:list-item>
      </text:list>
      <text:list text:style-name="LFO19" text:continue-numbering="true">
        <text:list-item>
          <text:p text:style-name="P740"><text:span text:style-name="T741">José Martínez Carranza:</text:span><text:span text:style-name="T742"><text:s/>Plática en el Seminario de Proyectos de Investigación CIMAT Zacatecas 2023. Zacatecas. 21 de junio de 2023.<text:s/></text:span></text:p>
        </text:list-item>
      </text:list>
      <text:list text:style-name="LFO19" text:continue-numbering="true">
        <text:list-item>
          <text:p text:style-name="P743"><text:span text:style-name="T744">José Martínez Carranza:</text:span><text:span text:style-name="T745"><text:s/>Conferencia: “Inteligencia Artificial para Robots Aéreos”. Universidad Tecnológica del Estado de Zacatecas. Zacatecas. 22 de junio de 2023.</text:span></text:p>
        </text:list-item>
      </text:list>
      <text:list text:style-name="LFO19" text:continue-numbering="true">
        <text:list-item>
          <text:p text:style-name="P746"><text:span text:style-name="T747">Alfonso Martínez Cruz:<text:s/></text:span><text:span text:style-name="T748">Martes de Ciencia con el INAOE, Conferencia: Nuevos paradigmas en Internet de las Cosas, sus retos en seguridad y beneficios a la sociedad. Institución: INAOE. Fecha: 25/04/2023.</text:span></text:p>
        </text:list-item>
      </text:list>
      <text:list text:style-name="LFO19" text:continue-numbering="true">
        <text:list-item>
          <text:p text:style-name="P749"><text:span text:style-name="T750">José Francisco Martínez Trinidad:</text:span><text:span text:style-name="T751"><text:s/>Participación en el panel “Análisis del Proceso de Reconsideración para el Ingreso y Permanencia al Sistema Nacional de Investigadores” en el 14o Congreso de Investigación UVM: Crea, Innova, Conecta. 6/Octubre/2023.</text:span></text:p>
        </text:list-item>
      </text:list>
      <text:list text:style-name="LFO19" text:continue-numbering="true">
        <text:list-item>
          <text:p text:style-name="P752"><text:span text:style-name="T753">Alejandro Medina Santiago:</text:span><text:span text:style-name="T754"><text:s/>Conferencia "Procesamiento de datos automotrices con técnicas de Inteligencia Artificial", que impartirá el Dr. Alejandro Medina Santiago, investigador de la Coordinación de Ciencias Computacionales, el martes 28 de febrero a las 17 horas. La plática se transmitirá en vivo simultáneamente por el canal oficial de YouTube del INAOE, que pueden ver en https://www.youtube.com/@INAOEOficial, y por Facebook en https://www.facebook.com/inaoe.oficial. También en: https://fb.watch/jA3rpekTNp/.</text:span></text:p>
        </text:list-item>
      </text:list>
      <text:list text:style-name="LFO19" text:continue-numbering="true">
        <text:list-item>
          <text:p text:style-name="P755"><text:span text:style-name="T756">Manuel Montes y Gómez:</text:span><text:span text:style-name="T757"><text:s/>¿Ofensas o simples vulgaridades? Retos del Análisis de Lenguaje Ofensivo en Redes Sociales. La Ciencia en el Bar. Xalapa, Veracruz, Mayo 11, 2023.</text:span></text:p>
        </text:list-item>
      </text:list>
      <text:list text:style-name="LFO19" text:continue-numbering="true">
        <text:list-item>
          <text:p text:style-name="P758"><text:span text:style-name="T759">Manuel Montes y Gómez:</text:span><text:span text:style-name="T760"><text:s/>Dime qué posteas y te diré cómo estás: dos enfoques para la detección de depresión a través del contenido de redes sociales. Martes de Ciencia con el INAOE. Online. 19de septiembre de 2023.</text:span></text:p>
        </text:list-item>
      </text:list>
      <text:list text:style-name="LFO19" text:continue-numbering="true">
        <text:list-item>
          <text:p text:style-name="P761"><text:span text:style-name="T762">Miguel Morales Sandoval:</text:span><text:span text:style-name="T763"><text:s/>“Criptografía: una tecnología antigua en aplicaciones de ciberseguridad modernas de alto impacto”. Impartida el 1 de septiembre 2023 en el marco del ciclo de capacitaciones del concurso ExpoCiencias Coahuila. Conferencia virtual por invitación de la Red de Divulgación Científica del Norte de México y el Comité de Organización de ExpoCiencias Coahuila.</text:span></text:p>
        </text:list-item>
      </text:list>
      <text:list text:style-name="LFO19" text:continue-numbering="true">
        <text:list-item>
          <text:p text:style-name="P764"><text:span text:style-name="T765">Hayde Peregrina Barreto:</text:span><text:span text:style-name="T766"><text:s/>Título: “La termografía y su uso como herramienta de apoyo al diagnóstico”. Universidad Iberoaméricana – Campus Puebla. 29 de Marzo del 2023.</text:span></text:p>
        </text:list-item>
      </text:list>
      <text:list text:style-name="LFO19" text:continue-numbering="true">
        <text:list-item>
          <text:p text:style-name="P767"><text:span text:style-name="T768">Hayde Peregrina Barreto:</text:span><text:span text:style-name="T769"><text:s/>Título: “Herramientas computacionales en el estudio del cáncer de mama”. XI Escuela de Biofotónica. 09 de Agosto, 2023</text:span></text:p>
        </text:list-item>
      </text:list>
      <text:soft-page-break/>
      <text:list text:style-name="LFO19" text:continue-numbering="true">
        <text:list-item>
          <text:p text:style-name="P770"><text:span text:style-name="T771">Hayde Peregrina Barreto:</text:span><text:span text:style-name="T772"><text:s/>Título: “Descriptores digitales en el estudio de mastografías”. Universidad de León, Campus Irapuato. 11 de Agosto, 2023.</text:span></text:p>
        </text:list-item>
      </text:list>
      <text:list text:style-name="LFO19" text:continue-numbering="true">
        <text:list-item>
          <text:p text:style-name="P773"><text:span text:style-name="T774">Julio César Pérez Sansalvador:</text:span><text:span text:style-name="T775"><text:s/>Participación en la 5ª Edición de Escuela de Otoño en Sistemas Distribuidos y Redes de Próxima Generación, Tema: Taller de Cómputo en Paralelo. Lugar: Instituto Nacional de Astrofísica, Óptica y Electrónica. Fecha: 24 de Octubre de 2023.</text:span></text:p>
        </text:list-item>
      </text:list>
      <text:list text:style-name="LFO19" text:continue-numbering="true">
        <text:list-item>
          <text:p text:style-name="P776"><text:span text:style-name="T777">Julio César Pérez Sansalvador:</text:span><text:span text:style-name="T778"><text:s/>Participación en el “12 Congreso de Ingeniería en Sistemas Computacionales, Tecnologías de la Información y Comunicación”, Tema: Computación Aplicada a las Ciencias Biomédicas. Lugar: Instituto Tecnológico Superior de Libres, Tecnológico Nacional de México. Fecha: 16 de noviembre de 2023.</text:span></text:p>
        </text:list-item>
      </text:list>
      <text:list text:style-name="LFO19" text:continue-numbering="true">
        <text:list-item>
          <text:p text:style-name="P779"><text:span text:style-name="T780">Gustavo Rodríguez Gómez:</text:span><text:span text:style-name="T781"><text:s/>Impartición del Tutorial “Modelado y control de un cuadrirrotor con una carga suspendida”, Taller Nacional de Drones Inteligentes, INAOE, 5 y 6 de octubre, San Andrés Cholula Puebla, México.</text:span></text:p>
        </text:list-item>
      </text:list>
      <text:list text:style-name="LFO19" text:continue-numbering="true">
        <text:list-item>
          <text:p text:style-name="P782"><text:span text:style-name="T783">Kelsey Alejandra Ramírez Gutiérrez:</text:span><text:span text:style-name="T784"><text:s/>conferencia: Protección de Datos LiDAR en vehículos autónomos – XIII Congreso Nacional de Ciencias de la Computación CONACIC 2023 – 06 de Octubre 2023.</text:span></text:p>
        </text:list-item>
      </text:list>
      <text:list text:style-name="LFO19" text:continue-numbering="true">
        <text:list-item>
          <text:p text:style-name="P785"><text:span text:style-name="T786">Alejandro Antonio Torres Gracía:</text:span><text:span text:style-name="T787"><text:s/>Charla “¿Qué piensas que estoy pensando? Desarrollando Interfaces Cerebro-Computadora (BCI)". Noche de ciencia en el bar. Foro Cultural Karuzo, Puebla, México. 7 de diciembre de 2023.</text:span></text:p>
        </text:list-item>
      </text:list>
      <text:list text:style-name="LFO19" text:continue-numbering="true">
        <text:list-item>
          <text:p text:style-name="P788"><text:span text:style-name="T789">Alejandro Antonio Torres Gracía:</text:span><text:span text:style-name="T790"><text:s/>Charla “Neuroparadigmas novedosos para la interacción con Interfaces Cerebro-Computadora (BCI) y sus aplicaciones potenciales”. 2do simposio "Tecnologías Biomédicas" organizada por la academia de Química de UVM. 20 de octubre de 2023.</text:span></text:p>
        </text:list-item>
      </text:list>
      <text:list text:style-name="LFO19" text:continue-numbering="true">
        <text:list-item>
          <text:p text:style-name="P791"><text:span text:style-name="T792">Saúl Zapotecas Martínez:</text:span><text:span text:style-name="T793"><text:s/>Evento: Noches de Ciencia en el Bar. “El sistema Inmune Artificial y su Aplicación en sistemas de seguridad informática”. Foro Cultural Karuzo.</text:span></text:p>
        </text:list-item>
      </text:list>
      <text:list text:style-name="LFO19" text:continue-numbering="true">
        <text:list-item>
          <text:p text:style-name="P794"><text:span text:style-name="T795">Saúl Zapotecas Martínez:</text:span><text:span text:style-name="T796"><text:s/>Evento: Coloquio del Cuerpo Académico “Inteligencia Computacional”. Problemas de prueba para la examinación visual del desempeño de algoritmos multiobjetivo”.</text:span></text:p>
        </text:list-item>
      </text:list>
      <text:p text:style-name="P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Montserrat" svg:font-family="Montserrat" style:font-family-generic="modern" style:font-pitch="variable" svg:panose-1="0 0 5 0 0 0 0 0 0 0"/>
    <style:font-face style:name="ArialMT" svg:font-family="ArialMT" style:font-family-generic="system" svg:panose-1="0 0 0 0 0 0 0 0 0 0"/>
    <style:font-face style:name="Arial-BoldMT" svg:font-family="Arial-BoldMT" style:font-family-generic="system" svg:panose-1="0 0 0 0 0 0 0 0 0 0"/>
    <style:font-face style:name="TimesNewRomanPSMT" svg:font-family="TimesNewRomanPSMT" style:font-family-generic="roman" svg:panose-1="0 0 0 0 0 0 0 0 0 0"/>
    <style:font-face style:name="Sylfaen" svg:font-family="Sylfaen" style:font-family-generic="roman" style:font-pitch="variable" svg:panose-1="1 10 5 2 5 3 6 3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uerpoA" style:display-name="Cuerpo A" style:family="paragraph">
      <style:text-properties style:font-name="Cambria" style:font-name-asian="Cambria" style:font-name-complex="Cambria" fo:color="#000000" fo:font-size="12pt" style:font-size-asian="12pt" style:font-size-complex="12pt" style:text-underline-color="#000000" fo:hyphenate="false"/>
    </style:style>
    <style:style style:name="Encabezadoypie" style:display-name="Encabezado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Ninguno" style:display-name="Ninguno" style:family="text">
      <style:text-properties style:rfc-language-tag="es-ES_tradnl" fo:language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MX" style:language-asian="es" style:country-asian="MX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Párrafodelista" style:display-name="Párrafo de lista" style:family="paragraph" style:parent-style-name="Normal">
      <style:paragraph-properties fo:border="none" fo:padding="0in" style:shadow="none" fo:margin-left="0.4916in">
        <style:tab-stops/>
      </style:paragraph-properties>
      <style:text-properties style:font-name-asian="Times New Roman" fo:language="es" fo:country="MX" style:language-asian="es" style:country-asian="ES" fo:hyphenate="false"/>
    </style:style>
    <style:style style:name="Estilo1" style:display-name="Estilo1" style:family="paragraph" style:parent-style-name="Normal" style:list-style-name="LFO19">
      <style:paragraph-properties fo:border="none" fo:padding="0in" style:shadow="none"/>
      <style:text-properties style:font-name="Arial" style:font-name-asian="Times New Roman" fo:font-weight="bold" style:font-weight-asian="bold" fo:font-size="11pt" style:font-size-asian="11pt" fo:language="es" fo:country="MX" style:language-asian="es" style:country-asian="ES" fo:hyphenate="false"/>
    </style:style>
    <style:style style:name="Estilo1Car" style:display-name="Estilo1 Car" style:family="text">
      <style:text-properties style:font-name="Arial" style:font-name-asian="Times New Roman" fo:font-weight="bold" style:font-weight-asian="bold" fo:font-size="11pt" style:font-size-asian="11pt" style:font-size-complex="12pt" fo:language="es" fo:country="MX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Arial" style:font-name-asian="Arial" style:font-name-complex="Arial" fo:font-size="11pt" style:font-size-asian="11pt"/>
    </style:style>
    <style:style style:name="WW_CharLFO10LVL1" style:family="text">
      <style:text-properties fo:color="#000000"/>
    </style:style>
    <style:style style:name="WW_CharLFO11LVL1" style:family="text">
      <style:text-properties style:font-name="Arial" style:font-name-asian="Calibri" style:font-name-complex="Arial" fo:font-weight="normal" style:font-weight-asian="normal"/>
    </style:style>
    <style:style style:name="WW_CharLFO12LVL1" style:family="text">
      <style:text-properties fo:font-weight="normal" style:font-weight-asian="normal" style:use-window-font-color="true"/>
    </style:style>
    <style:style style:name="WW_CharLFO14LVL1" style:family="text">
      <style:text-properties style:font-name="Arial Narrow" fo:color="#000000"/>
    </style:style>
    <style:style style:name="WW_CharLFO14LVL2" style:family="text">
      <style:text-properties style:font-name="Arial" style:font-name-asian="Arial" style:font-name-complex="Arial"/>
    </style:style>
    <style:style style:name="WW_CharLFO15LVL1" style:family="text">
      <style:text-properties fo:font-weight="normal" style:font-weight-asian="normal" fo:color="#000000" fo:font-size="12pt" style:font-size-asian="12pt" style:font-size-complex="12pt"/>
    </style:style>
    <style:style style:name="WW_CharLFO15LVL2" style:family="text">
      <style:text-properties style:font-name="Arial" style:font-name-asian="Arial" style:font-name-complex="Ari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 style:use-window-font-color="true" fo:font-size="11pt" style:font-size-asian="11pt"/>
    </style:style>
    <style:style style:name="WW_CharLFO26LVL1" style:family="text">
      <style:text-properties fo:font-weight="normal" style:font-weight-asian="normal" style:use-window-font-color="true"/>
    </style:style>
    <style:style style:name="WW_CharLFO27LVL1" style:family="text">
      <style:text-properties style:font-name="Arial" style:font-name-asian="Calibri" style:font-name-complex="Arial" fo:font-weight="normal" style:font-weight-asian="normal"/>
    </style:style>
    <style:style style:name="WW_CharLFO29LVL1" style:family="text">
      <style:text-properties fo:font-weight="normal" style:font-weight-asian="norm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style:font-name="Arial" style:font-name-complex="Arial" fo:color="#000000"/>
    </style:style>
    <style:style style:name="WW_CharLFO35LVL1" style:family="text">
      <style:text-properties fo:font-weight="normal" style:font-weight-asian="normal" fo:color="#000000"/>
    </style:style>
    <style:style style:name="WW_CharLFO35LVL2" style:family="text">
      <style:text-properties style:font-name="Arial" style:font-name-asian="Arial" style:font-name-complex="Arial"/>
    </style:style>
    <style:style style:name="WW_CharLFO36LVL1" style:family="text">
      <style:text-properties fo:font-weight="normal" style:font-weight-asian="normal" fo:color="#000000"/>
    </style:style>
    <style:style style:name="WW_CharLFO36LVL2" style:family="text">
      <style:text-properties style:font-name="Arial" style:font-name-asian="Arial" style:font-name-complex="Arial"/>
    </style:style>
    <style:style style:name="WW_CharLFO37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34in" text:min-label-width="0.125in" text:list-level-position-and-space-mode="label-alignment">
          <style:list-level-label-alignment text:label-followed-by="listtab" fo:margin-left="1.5284in" fo:text-indent="-0.125in"/>
        </style:list-level-properties>
      </text:list-level-style-number>
      <text:list-level-style-number text:level="4" style:num-suffix="." style:num-format="1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34in" text:min-label-width="0.125in" text:list-level-position-and-space-mode="label-alignment">
          <style:list-level-label-alignment text:label-followed-by="listtab" fo:margin-left="3.0284in" fo:text-indent="-0.125in"/>
        </style:list-level-properties>
      </text:list-level-style-number>
      <text:list-level-style-number text:level="7" style:num-suffix="." style:num-format="1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34in" text:min-label-width="0.125in" text:list-level-position-and-space-mode="label-alignment">
          <style:list-level-label-alignment text:label-followed-by="listtab" fo:margin-left="4.5284in" fo:text-indent="-0.125in"/>
        </style:list-level-properties>
      </text:list-level-style-number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-" style:num-format="1">
        <style:list-level-properties text:space-before="0.5284in" text:min-label-width="0.25in" text:list-level-position-and-space-mode="label-alignment">
          <style:list-level-label-alignment text:label-followed-by="listtab" fo:margin-left="0.7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125in" text:list-level-position-and-space-mode="label-alignment">
          <style:list-level-label-alignment text:label-followed-by="listtab" fo:margin-left="1.7784in" fo:text-indent="-0.125in"/>
        </style:list-level-properties>
      </text:list-level-style-number>
      <text:list-level-style-number text:level="4" style:num-suffix="." style:num-format="1">
        <style:list-level-properties text:space-before="2.0284in" text:min-label-width="0.25in" text:list-level-position-and-space-mode="label-alignment">
          <style:list-level-label-alignment text:label-followed-by="listtab" fo:margin-left="2.2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84in" text:min-label-width="0.25in" text:list-level-position-and-space-mode="label-alignment">
          <style:list-level-label-alignment text:label-followed-by="listtab" fo:margin-left="2.7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34in" text:min-label-width="0.125in" text:list-level-position-and-space-mode="label-alignment">
          <style:list-level-label-alignment text:label-followed-by="listtab" fo:margin-left="3.2784in" fo:text-indent="-0.125in"/>
        </style:list-level-properties>
      </text:list-level-style-number>
      <text:list-level-style-number text:level="7" style:num-suffix="." style:num-format="1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84in" text:min-label-width="0.25in" text:list-level-position-and-space-mode="label-alignment">
          <style:list-level-label-alignment text:label-followed-by="listtab" fo:margin-left="4.2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34in" text:min-label-width="0.125in" text:list-level-position-and-space-mode="label-alignment">
          <style:list-level-label-alignment text:label-followed-by="listtab" fo:margin-left="4.7784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2">
      <text:list-level-style-number text:level="1" text:style-name="WW_CharLFO12LVL1" style:num-suffix="-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3">
      <text:list-level-style-number text:level="1" style:num-suffix="-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4">
      <text:list-level-style-number text:level="1" text:style-name="WW_CharLFO14LVL1" style:num-suffix="-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14LVL2" style:num-suffix="-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5">
      <text:list-level-style-number text:level="1" text:style-name="WW_CharLFO15LVL1" style:num-suffix="-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15LVL2" style:num-suffix="-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6">
      <text:list-level-style-number text:level="1" text:style-name="WW_CharLFO16LVL1" style:num-suffix="-" style:num-format="1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34in" text:min-label-width="0.125in" text:list-level-position-and-space-mode="label-alignment">
          <style:list-level-label-alignment text:label-followed-by="listtab" fo:margin-left="1.5284in" fo:text-indent="-0.125in"/>
        </style:list-level-properties>
      </text:list-level-style-number>
      <text:list-level-style-number text:level="4" style:num-suffix="." style:num-format="1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34in" text:min-label-width="0.125in" text:list-level-position-and-space-mode="label-alignment">
          <style:list-level-label-alignment text:label-followed-by="listtab" fo:margin-left="3.0284in" fo:text-indent="-0.125in"/>
        </style:list-level-properties>
      </text:list-level-style-number>
      <text:list-level-style-number text:level="7" style:num-suffix="." style:num-format="1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34in" text:min-label-width="0.125in" text:list-level-position-and-space-mode="label-alignment">
          <style:list-level-label-alignment text:label-followed-by="listtab" fo:margin-left="4.5284in" fo:text-indent="-0.125in"/>
        </style:list-level-properties>
      </text:list-level-style-number>
    </text:list-style>
    <text:list-style style:name="LFO17">
      <text:list-level-style-number text:level="1" text:style-name="WW_CharLFO17LVL1" style:num-suffix="-" style:num-format="1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34in" text:min-label-width="0.125in" text:list-level-position-and-space-mode="label-alignment">
          <style:list-level-label-alignment text:label-followed-by="listtab" fo:margin-left="1.5284in" fo:text-indent="-0.125in"/>
        </style:list-level-properties>
      </text:list-level-style-number>
      <text:list-level-style-number text:level="4" style:num-suffix="." style:num-format="1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34in" text:min-label-width="0.125in" text:list-level-position-and-space-mode="label-alignment">
          <style:list-level-label-alignment text:label-followed-by="listtab" fo:margin-left="3.0284in" fo:text-indent="-0.125in"/>
        </style:list-level-properties>
      </text:list-level-style-number>
      <text:list-level-style-number text:level="7" style:num-suffix="." style:num-format="1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34in" text:min-label-width="0.125in" text:list-level-position-and-space-mode="label-alignment">
          <style:list-level-label-alignment text:label-followed-by="listtab" fo:margin-left="4.5284in" fo:text-indent="-0.125in"/>
        </style:list-level-properties>
      </text:list-level-style-number>
    </text:list-style>
    <text:list-style style:name="LFO18">
      <text:list-level-style-number text:level="1" style:num-suffix="-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2">
      <text:list-level-style-number text:level="1" style:num-suffix="-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3">
      <text:list-level-style-number text:level="1" style:num-suffix="-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4">
      <text:list-level-style-number text:level="1" text:style-name="WW_CharLFO24LVL1" style:num-suffix="-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-" style:num-format="1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34in" text:min-label-width="0.125in" text:list-level-position-and-space-mode="label-alignment">
          <style:list-level-label-alignment text:label-followed-by="listtab" fo:margin-left="1.5284in" fo:text-indent="-0.125in"/>
        </style:list-level-properties>
      </text:list-level-style-number>
      <text:list-level-style-number text:level="4" style:num-suffix="." style:num-format="1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34in" text:min-label-width="0.125in" text:list-level-position-and-space-mode="label-alignment">
          <style:list-level-label-alignment text:label-followed-by="listtab" fo:margin-left="3.0284in" fo:text-indent="-0.125in"/>
        </style:list-level-properties>
      </text:list-level-style-number>
      <text:list-level-style-number text:level="7" style:num-suffix="." style:num-format="1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34in" text:min-label-width="0.125in" text:list-level-position-and-space-mode="label-alignment">
          <style:list-level-label-alignment text:label-followed-by="listtab" fo:margin-left="4.5284in" fo:text-indent="-0.125in"/>
        </style:list-level-properties>
      </text:list-level-style-number>
    </text:list-style>
    <text:list-style style:name="LFO27">
      <text:list-level-style-number text:level="1" text:style-name="WW_CharLFO27LVL1" style:num-suffix="-" style:num-format="1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34in" text:min-label-width="0.125in" text:list-level-position-and-space-mode="label-alignment">
          <style:list-level-label-alignment text:label-followed-by="listtab" fo:margin-left="1.5284in" fo:text-indent="-0.125in"/>
        </style:list-level-properties>
      </text:list-level-style-number>
      <text:list-level-style-number text:level="4" style:num-suffix="." style:num-format="1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34in" text:min-label-width="0.125in" text:list-level-position-and-space-mode="label-alignment">
          <style:list-level-label-alignment text:label-followed-by="listtab" fo:margin-left="3.0284in" fo:text-indent="-0.125in"/>
        </style:list-level-properties>
      </text:list-level-style-number>
      <text:list-level-style-number text:level="7" style:num-suffix="." style:num-format="1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34in" text:min-label-width="0.125in" text:list-level-position-and-space-mode="label-alignment">
          <style:list-level-label-alignment text:label-followed-by="listtab" fo:margin-left="4.5284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31">
      <text:list-level-style-number text:level="1" style:num-suffix="-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3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-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3">
      <text:list-level-style-number text:level="1" text:style-name="WW_CharLFO33LVL1" style:num-suffix="-" style:num-format="1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2in" text:min-label-width="0.25in" text:list-level-position-and-space-mode="label-alignment">
          <style:list-level-label-alignment text:label-followed-by="listtab" fo:margin-left="1.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7in" text:min-label-width="0.125in" text:list-level-position-and-space-mode="label-alignment">
          <style:list-level-label-alignment text:label-followed-by="listtab" fo:margin-left="1.652in" fo:text-indent="-0.125in"/>
        </style:list-level-properties>
      </text:list-level-style-number>
      <text:list-level-style-number text:level="4" style:num-suffix="." style:num-format="1">
        <style:list-level-properties text:space-before="1.902in" text:min-label-width="0.25in" text:list-level-position-and-space-mode="label-alignment">
          <style:list-level-label-alignment text:label-followed-by="listtab" fo:margin-left="2.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2in" text:min-label-width="0.25in" text:list-level-position-and-space-mode="label-alignment">
          <style:list-level-label-alignment text:label-followed-by="listtab" fo:margin-left="2.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7in" text:min-label-width="0.125in" text:list-level-position-and-space-mode="label-alignment">
          <style:list-level-label-alignment text:label-followed-by="listtab" fo:margin-left="3.152in" fo:text-indent="-0.125in"/>
        </style:list-level-properties>
      </text:list-level-style-number>
      <text:list-level-style-number text:level="7" style:num-suffix="." style:num-format="1">
        <style:list-level-properties text:space-before="3.402in" text:min-label-width="0.25in" text:list-level-position-and-space-mode="label-alignment">
          <style:list-level-label-alignment text:label-followed-by="listtab" fo:margin-left="3.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2in" text:min-label-width="0.25in" text:list-level-position-and-space-mode="label-alignment">
          <style:list-level-label-alignment text:label-followed-by="listtab" fo:margin-left="4.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7in" text:min-label-width="0.125in" text:list-level-position-and-space-mode="label-alignment">
          <style:list-level-label-alignment text:label-followed-by="listtab" fo:margin-left="4.652in" fo:text-indent="-0.125in"/>
        </style:list-level-properties>
      </text:list-level-style-number>
    </text:list-style>
    <text:list-style style:name="LFO34">
      <text:list-level-style-number text:level="1" text:style-name="WW_CharLFO34LVL1" style:num-suffix="-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5">
      <text:list-level-style-number text:level="1" text:style-name="WW_CharLFO35LVL1" style:num-suffix="-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35LVL2" style:num-suffix="-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6">
      <text:list-level-style-number text:level="1" text:style-name="WW_CharLFO36LVL1" style:num-suffix="-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36LVL2" style:num-suffix="-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7">
      <text:list-level-style-number text:level="1" text:style-name="WW_CharLFO37LVL1" style:num-suffix="-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8861in"/>
      </style:footer-style>
    </style:page-layout>
    <style:style style:name="P2" style:parent-style-name="Cuerpo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389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officeArt object" text:anchor-type="paragraph" svg:x="0in" svg:y="0in" svg:width="8.5in" svg:height="1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sa</meta:initial-creator>
    <dc:creator>Miguel Martinez</dc:creator>
    <meta:creation-date>2024-07-02T23:59:00Z</meta:creation-date>
    <dc:date>2024-07-02T23:59:00Z</dc:date>
    <meta:print-date>2023-05-30T20:37:00Z</meta:print-date>
    <meta:template xlink:href="Normal.dotm" xlink:type="simple"/>
    <meta:editing-cycles>2</meta:editing-cycles>
    <meta:editing-duration>PT0S</meta:editing-duration>
    <meta:document-statistic meta:page-count="13" meta:paragraph-count="56" meta:word-count="4340" meta:character-count="28156" meta:row-count="198" meta:non-whitespace-character-count="23872"/>
  </office:meta>
</office:document-meta>
</file>