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modern" style:font-pitch="variable" svg:panose-1="0 0 5 0 0 0 0 0 0 0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4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5LVL2" style:num-suffix="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7">
      <text:list-level-style-number text:level="1" text:style-name="WW_CharLFO1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Montserrat" fo:font-weight="bold" style:font-weight-asian="bold" fo:font-size="11pt" style:font-size-asian="11pt" style:font-size-complex="11pt" fo:language="es" fo:country="MX"/>
    </style:style>
    <style:style style:name="P4" style:parent-style-name="Normal" style:family="paragraph">
      <style:paragraph-properties fo:text-align="end"/>
      <style:text-properties style:font-name="Montserrat" fo:font-weight="bold" style:font-weight-asian="bold" fo:font-size="11pt" style:font-size-asian="11pt" style:font-size-complex="11pt" fo:language="es" fo:country="MX"/>
    </style:style>
    <style:style style:name="P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fo:font-weight="bold" style:font-weight-asian="bold" fo:font-size="11pt" style:font-size-asian="11pt" style:font-size-complex="11pt" fo:language="es" fo:country="MX"/>
    </style:style>
    <style:style style:name="P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8" style:parent-style-name="Normal" style:family="paragraph">
      <style:paragraph-properties fo:border="none" fo:padding="0in" style:shadow="none" style:text-autospace="none" fo:text-align="justify"/>
    </style:style>
    <style:style style:name="T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1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17" style:parent-style-name="Normal" style:family="paragraph">
      <style:paragraph-properties fo:border="none" fo:padding="0in" style:shadow="none" style:text-autospace="none" fo:text-align="justify"/>
    </style:style>
    <style:style style:name="T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2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24" style:parent-style-name="Normal" style:family="paragraph">
      <style:paragraph-properties fo:border="none" fo:padding="0in" style:shadow="none" style:text-autospace="none" fo:text-align="justify"/>
    </style:style>
    <style:style style:name="T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2" style:parent-style-name="Normal" style:family="paragraph">
      <style:paragraph-properties fo:border="none" fo:padding="0in" style:shadow="none" style:text-autospace="none" fo:text-align="justify"/>
    </style:style>
    <style:style style:name="T3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38" style:parent-style-name="Normal" style:family="paragraph">
      <style:paragraph-properties fo:border="none" fo:padding="0in" style:shadow="none" style:text-autospace="none" fo:text-align="justify"/>
    </style:style>
    <style:style style:name="T3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44" style:parent-style-name="Normal" style:family="paragraph">
      <style:paragraph-properties fo:border="none" fo:padding="0in" style:shadow="none" style:text-autospace="none" fo:text-align="justify"/>
    </style:style>
    <style:style style:name="T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52" style:parent-style-name="Normal" style:family="paragraph">
      <style:paragraph-properties fo:border="none" fo:padding="0in" style:shadow="none" style:text-autospace="none" fo:text-align="justify"/>
    </style:style>
    <style:style style:name="T5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5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paragraph-properties fo:border="none" fo:padding="0in" style:shadow="none" style:text-autospace="none" fo:text-align="justify"/>
    </style:style>
    <style:style style:name="T6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6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6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6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/>
    </style:style>
    <style:style style:name="T6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6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6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6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69" style:parent-style-name="Normal" style:family="paragraph">
      <style:paragraph-properties fo:border="none" fo:padding="0in" style:shadow="none" style:text-autospace="none" fo:text-align="justify"/>
    </style:style>
    <style:style style:name="T7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7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7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/>
    </style:style>
    <style:style style:name="T7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7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75" style:parent-style-name="Normal" style:family="paragraph">
      <style:paragraph-properties fo:border="none" fo:padding="0in" style:shadow="none" style:text-autospace="none" fo:text-align="justify"/>
    </style:style>
    <style:style style:name="T7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82" style:parent-style-name="Normal" style:family="paragraph">
      <style:paragraph-properties fo:border="none" fo:padding="0in" style:shadow="none" style:text-autospace="none" fo:text-align="justify"/>
    </style:style>
    <style:style style:name="T8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8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8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87" style:parent-style-name="Normal" style:family="paragraph">
      <style:paragraph-properties fo:border="none" fo:padding="0in" style:shadow="none" style:text-autospace="none" fo:text-align="justify"/>
    </style:style>
    <style:style style:name="T8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70C1" fo:font-size="11pt" style:font-size-asian="11pt" style:font-size-complex="11pt" fo:language="es" fo:country="MX"/>
    </style:style>
    <style:style style:name="P92" style:parent-style-name="Normal" style:family="paragraph">
      <style:paragraph-properties fo:border="none" fo:padding="0in" style:shadow="none" style:text-autospace="none" fo:text-align="justify"/>
    </style:style>
    <style:style style:name="T9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70C1" fo:font-size="11pt" style:font-size-asian="11pt" style:font-size-complex="11pt"/>
    </style:style>
    <style:style style:name="P97" style:parent-style-name="Normal" style:family="paragraph">
      <style:paragraph-properties fo:border="none" fo:padding="0in" style:shadow="none" style:text-autospace="none" fo:text-align="justify"/>
    </style:style>
    <style:style style:name="T9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9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/>
    </style:style>
    <style:style style:name="T10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/>
    </style:style>
    <style:style style:name="T10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0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0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/>
    </style:style>
    <style:style style:name="P105" style:parent-style-name="Normal" style:family="paragraph">
      <style:paragraph-properties fo:border="none" fo:padding="0in" style:shadow="none" style:text-autospace="none" fo:text-align="justify"/>
    </style:style>
    <style:style style:name="T10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0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0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10" style:parent-style-name="Normal" style:family="paragraph">
      <style:paragraph-properties fo:border="none" fo:padding="0in" style:shadow="none" style:text-autospace="none" fo:text-align="justify"/>
    </style:style>
    <style:style style:name="T1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1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13" style:parent-style-name="Normal" style:family="paragraph">
      <style:paragraph-properties fo:border="none" fo:padding="0in" style:shadow="none" style:text-autospace="none" fo:text-align="justify"/>
    </style:style>
    <style:style style:name="T1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120" style:parent-style-name="Normal" style:family="paragraph">
      <style:paragraph-properties fo:border="none" fo:padding="0in" style:shadow="none" style:text-autospace="none" fo:text-align="justify"/>
    </style:style>
    <style:style style:name="T1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22" style:parent-style-name="Fuentedepárrafopredeter." style:family="text">
      <style:text-properties style:font-name="Cambria" style:font-name-asian="ArialMT" style:font-name-complex="Cambria" fo:color="#000000" fo:font-size="11pt" style:font-size-asian="11pt" style:font-size-complex="11pt" fo:language="es" fo:country="MX"/>
    </style:style>
    <style:style style:name="T12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2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127" style:parent-style-name="Normal" style:family="paragraph">
      <style:paragraph-properties fo:border="none" fo:padding="0in" style:shadow="none" style:text-autospace="none" fo:text-align="justify"/>
    </style:style>
    <style:style style:name="T1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3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3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32" style:parent-style-name="Normal" style:family="paragraph">
      <style:paragraph-properties fo:border="none" fo:padding="0in" style:shadow="none" style:text-autospace="none" fo:text-align="justify"/>
    </style:style>
    <style:style style:name="T13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139" style:parent-style-name="Normal" style:family="paragraph">
      <style:paragraph-properties fo:border="none" fo:padding="0in" style:shadow="none" style:text-autospace="none" fo:text-align="justify"/>
    </style:style>
    <style:style style:name="T1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4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4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4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44" style:parent-style-name="Normal" style:family="paragraph">
      <style:paragraph-properties fo:border="none" fo:padding="0in" style:shadow="none" style:text-autospace="none" fo:text-align="justify"/>
    </style:style>
    <style:style style:name="T1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49" style:parent-style-name="Normal" style:family="paragraph">
      <style:paragraph-properties fo:border="none" fo:padding="0in" style:shadow="none" style:text-autospace="none" fo:text-align="justify"/>
    </style:style>
    <style:style style:name="T15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3" style:parent-style-name="Fuentedepárrafopredeter." style:family="text">
      <style:text-properties style:font-name="Montserrat" style:font-name-asian="ArialMT" style:font-name-complex="ArialMT" fo:color="#CD241A" fo:font-size="11pt" style:font-size-asian="11pt" style:font-size-complex="11pt" fo:language="es" fo:country="MX"/>
    </style:style>
    <style:style style:name="T15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5" style:parent-style-name="Fuentedepárrafopredeter." style:family="text">
      <style:text-properties style:font-name="Montserrat" style:font-name-asian="ArialMT" style:font-name-complex="ArialMT" fo:color="#CD241A" fo:font-size="11pt" style:font-size-asian="11pt" style:font-size-complex="11pt" fo:language="es" fo:country="MX"/>
    </style:style>
    <style:style style:name="T15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5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160" style:parent-style-name="Normal" style:family="paragraph">
      <style:paragraph-properties fo:border="none" fo:padding="0in" style:shadow="none" style:text-autospace="none" fo:text-align="justify"/>
    </style:style>
    <style:style style:name="T16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16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16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6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6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68" style:parent-style-name="Normal" style:family="paragraph">
      <style:paragraph-properties fo:border="none" fo:padding="0in" style:shadow="none" style:text-autospace="none" fo:text-align="justify"/>
    </style:style>
    <style:style style:name="T1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7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7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7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73" style:parent-style-name="Normal" style:family="paragraph">
      <style:paragraph-properties fo:border="none" fo:padding="0in" style:shadow="none" style:text-autospace="none" fo:text-align="justify"/>
    </style:style>
    <style:style style:name="T17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7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7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79" style:parent-style-name="Normal" style:family="paragraph">
      <style:paragraph-properties fo:border="none" fo:padding="0in" style:shadow="none" style:text-autospace="none" fo:text-align="justify"/>
    </style:style>
    <style:style style:name="T18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8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8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83" style:parent-style-name="Normal" style:family="paragraph">
      <style:paragraph-properties fo:border="none" fo:padding="0in" style:shadow="none" style:text-autospace="none" fo:text-align="justify"/>
    </style:style>
    <style:style style:name="T18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86" style:parent-style-name="Normal" style:family="paragraph">
      <style:paragraph-properties fo:border="none" fo:padding="0in" style:shadow="none" style:text-autospace="none" fo:text-align="justify"/>
    </style:style>
    <style:style style:name="T18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8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9" style:parent-style-name="Hipervínculo" style:family="text">
      <style:text-properties style:font-name="Montserrat" style:font-name-asian="ArialMT" style:font-name-complex="ArialMT" fo:font-size="11pt" style:font-size-asian="11pt" style:font-size-complex="11pt" fo:language="es" fo:country="MX"/>
    </style:style>
    <style:style style:name="T19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P193" style:parent-style-name="Normal" style:family="paragraph">
      <style:paragraph-properties fo:break-before="page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194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195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196" style:parent-style-name="Normal" style:family="paragraph">
      <style:paragraph-properties fo:border="none" fo:padding="0in" style:shadow="none" style:text-autospace="none" fo:text-align="justify"/>
    </style:style>
    <style:style style:name="T19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19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03" style:parent-style-name="Normal" style:family="paragraph">
      <style:paragraph-properties fo:border="none" fo:padding="0in" style:shadow="none" style:text-autospace="none" fo:text-align="justify"/>
    </style:style>
    <style:style style:name="T20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0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09" style:parent-style-name="Normal" style:family="paragraph">
      <style:paragraph-properties fo:border="none" fo:padding="0in" style:shadow="none" style:text-autospace="none" fo:text-align="justify"/>
    </style:style>
    <style:style style:name="T2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14" style:parent-style-name="Normal" style:family="paragraph">
      <style:paragraph-properties fo:border="none" fo:padding="0in" style:shadow="none" style:text-autospace="none" fo:text-align="justify"/>
    </style:style>
    <style:style style:name="T21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1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1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25" style:parent-style-name="Normal" style:family="paragraph">
      <style:paragraph-properties fo:border="none" fo:padding="0in" style:shadow="none" style:text-autospace="none" fo:text-align="justify"/>
    </style:style>
    <style:style style:name="T2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3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3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3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37" style:parent-style-name="Normal" style:family="paragraph">
      <style:paragraph-properties fo:border="none" fo:padding="0in" style:shadow="none" style:text-autospace="none" fo:text-align="justify"/>
    </style:style>
    <style:style style:name="T23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44" style:parent-style-name="Normal" style:family="paragraph">
      <style:paragraph-properties fo:border="none" fo:padding="0in" style:shadow="none" style:text-autospace="none" fo:text-align="justify"/>
    </style:style>
    <style:style style:name="T2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6" style:parent-style-name="Fuentedepárrafopredeter." style:family="text">
      <style:text-properties style:font-name="Montserrat" style:font-name-asian="ArialMT" style:font-name-complex="ArialMT" fo:color="#FF0000" fo:font-size="11pt" style:font-size-asian="11pt" style:font-size-complex="11pt" fo:language="es" fo:country="MX"/>
    </style:style>
    <style:style style:name="T24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5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5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5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56" style:parent-style-name="Normal" style:family="paragraph">
      <style:paragraph-properties fo:border="none" fo:padding="0in" style:shadow="none" style:text-autospace="none" fo:text-align="justify"/>
    </style:style>
    <style:style style:name="T2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5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6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6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6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65" style:parent-style-name="Normal" style:family="paragraph">
      <style:paragraph-properties fo:border="none" fo:padding="0in" style:shadow="none" style:text-autospace="none" fo:text-align="justify"/>
    </style:style>
    <style:style style:name="T26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7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7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7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78" style:parent-style-name="Normal" style:family="paragraph">
      <style:paragraph-properties fo:border="none" fo:padding="0in" style:shadow="none" style:text-autospace="none" fo:text-align="justify"/>
    </style:style>
    <style:style style:name="T2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8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92" style:parent-style-name="Normal" style:family="paragraph">
      <style:paragraph-properties fo:border="none" fo:padding="0in" style:shadow="none" style:text-autospace="none" fo:text-align="justify"/>
    </style:style>
    <style:style style:name="T29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29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9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9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9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99" style:parent-style-name="Normal" style:family="paragraph">
      <style:paragraph-properties fo:border="none" fo:padding="0in" style:shadow="none" style:text-autospace="none" fo:text-align="justify"/>
    </style:style>
    <style:style style:name="T30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30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0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0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0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08" style:parent-style-name="Normal" style:family="paragraph">
      <style:paragraph-properties fo:border="none" fo:padding="0in" style:shadow="none" style:text-autospace="none" fo:text-align="justify"/>
    </style:style>
    <style:style style:name="T30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31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1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1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1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19" style:parent-style-name="Normal" style:family="paragraph">
      <style:paragraph-properties fo:border="none" fo:padding="0in" style:shadow="none" style:text-autospace="none" fo:text-align="justify"/>
    </style:style>
    <style:style style:name="T3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26" style:parent-style-name="Normal" style:family="paragraph">
      <style:paragraph-properties fo:border="none" fo:padding="0in" style:shadow="none" style:text-autospace="none" fo:text-align="justify"/>
    </style:style>
    <style:style style:name="T3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31" style:parent-style-name="Normal" style:family="paragraph">
      <style:paragraph-properties fo:border="none" fo:padding="0in" style:shadow="none" style:text-autospace="none" fo:text-align="justify"/>
    </style:style>
    <style:style style:name="T33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3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 fo:language="es" fo:country="MX"/>
    </style:style>
    <style:style style:name="P337" style:parent-style-name="Normal" style:family="paragraph">
      <style:paragraph-properties fo:border="none" fo:padding="0in" style:shadow="none" style:text-autospace="none" fo:text-align="justify"/>
    </style:style>
    <style:style style:name="T33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4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4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50" style:parent-style-name="Normal" style:family="paragraph">
      <style:paragraph-properties fo:border="none" fo:padding="0in" style:shadow="none" style:text-autospace="none" fo:text-align="justify"/>
    </style:style>
    <style:style style:name="T3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55" style:parent-style-name="Normal" style:family="paragraph">
      <style:paragraph-properties fo:border="none" fo:padding="0in" style:shadow="none" style:text-autospace="none" fo:text-align="justify"/>
    </style:style>
    <style:style style:name="T35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9" style:parent-style-name="Fuentedepárrafopredeter." style:family="text">
      <style:text-properties style:font-name="Montserrat" style:font-name-asian="ArialMT" style:font-name-complex="ArialMT" fo:color="#FF0000" fo:font-size="11pt" style:font-size-asian="11pt" style:font-size-complex="11pt" fo:language="es" fo:country="MX"/>
    </style:style>
    <style:style style:name="T36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6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64" style:parent-style-name="Normal" style:family="paragraph">
      <style:paragraph-properties fo:border="none" fo:padding="0in" style:shadow="none" style:text-autospace="none" fo:text-align="justify"/>
    </style:style>
    <style:style style:name="T36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8" style:parent-style-name="Fuentedepárrafopredeter." style:family="text">
      <style:text-properties style:font-name="Montserrat" style:font-name-asian="ArialMT" style:font-name-complex="ArialMT" fo:color="#FF0000" fo:font-size="11pt" style:font-size-asian="11pt" style:font-size-complex="11pt" fo:language="es" fo:country="MX"/>
    </style:style>
    <style:style style:name="T3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7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74" style:parent-style-name="Normal" style:family="paragraph">
      <style:paragraph-properties fo:border="none" fo:padding="0in" style:shadow="none" style:text-autospace="none" fo:text-align="justify"/>
    </style:style>
    <style:style style:name="T37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8" style:parent-style-name="Fuentedepárrafopredeter." style:family="text">
      <style:text-properties style:font-name="Montserrat" style:font-name-asian="ArialMT" style:font-name-complex="ArialMT" fo:color="#FF0000" fo:font-size="11pt" style:font-size-asian="11pt" style:font-size-complex="11pt"/>
    </style:style>
    <style:style style:name="T3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8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38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P382" style:parent-style-name="Normal" style:family="paragraph">
      <style:paragraph-properties fo:border="none" fo:padding="0in" style:shadow="none" style:text-autospace="none" fo:text-align="justify"/>
    </style:style>
    <style:style style:name="T38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8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8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8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388" style:parent-style-name="Fuentedepárrafopredeter." style:family="text">
      <style:text-properties style:font-name="Montserrat" style:font-name-asian="ArialMT" style:font-name-complex="ArialMT" fo:color="#FF0000" fo:font-size="11pt" style:font-size-asian="11pt" style:font-size-complex="11pt" fo:language="es" fo:country="MX"/>
    </style:style>
    <style:style style:name="T3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9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9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93" style:parent-style-name="Normal" style:family="paragraph">
      <style:paragraph-properties fo:border="none" fo:padding="0in" style:shadow="none" style:text-autospace="none" fo:text-align="justify"/>
    </style:style>
    <style:style style:name="T39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398" style:parent-style-name="Normal" style:family="paragraph">
      <style:paragraph-properties fo:border="none" fo:padding="0in" style:shadow="none" style:text-autospace="none" fo:text-align="justify"/>
    </style:style>
    <style:style style:name="T39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0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0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0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0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0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0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0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07" style:parent-style-name="Normal" style:family="paragraph">
      <style:paragraph-properties fo:border="none" fo:padding="0in" style:shadow="none" style:text-autospace="none" fo:text-align="justify"/>
    </style:style>
    <style:style style:name="T40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09" style:parent-style-name="Fuentedepárrafopredeter." style:family="text">
      <style:text-properties style:font-name="Montserrat" style:font-name-asian="ArialMT" style:font-name-complex="Arial" fo:font-style="italic" style:font-style-asian="italic" style:font-style-complex="italic" fo:color="#000000" fo:font-size="11pt" style:font-size-asian="11pt" style:font-size-complex="11pt"/>
    </style:style>
    <style:style style:name="T4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13" style:parent-style-name="Fuentedepárrafopredeter." style:family="text">
      <style:text-properties style:font-name="Montserrat" style:font-name-asian="ArialMT" style:font-name-complex="Arial" fo:font-style="italic" style:font-style-asian="italic" style:font-style-complex="italic" fo:color="#000000" fo:font-size="11pt" style:font-size-asian="11pt" style:font-size-complex="11pt"/>
    </style:style>
    <style:style style:name="T4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1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16" style:parent-style-name="Normal" style:family="paragraph">
      <style:paragraph-properties fo:border="none" fo:padding="0in" style:shadow="none" style:text-autospace="none" fo:text-align="justify"/>
    </style:style>
    <style:style style:name="T4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1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1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20" style:parent-style-name="Normal" style:family="paragraph">
      <style:paragraph-properties fo:border="none" fo:padding="0in" style:shadow="none" style:text-autospace="none" fo:text-align="justify"/>
    </style:style>
    <style:style style:name="T4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25" style:parent-style-name="Normal" style:family="paragraph">
      <style:paragraph-properties fo:border="none" fo:padding="0in" style:shadow="none" style:text-autospace="none" fo:text-align="justify"/>
    </style:style>
    <style:style style:name="T4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30" style:parent-style-name="Normal" style:family="paragraph">
      <style:paragraph-properties fo:border="none" fo:padding="0in" style:shadow="none" style:text-autospace="none" fo:text-align="justify"/>
    </style:style>
    <style:style style:name="T43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T43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T43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P439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44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442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443" style:parent-style-name="Normal" style:family="paragraph">
      <style:paragraph-properties fo:border="none" fo:padding="0in" style:shadow="none" style:text-autospace="none" fo:text-align="justify"/>
    </style:style>
    <style:style style:name="T44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4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4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4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4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4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50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5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52" style:parent-style-name="Normal" style:family="paragraph">
      <style:paragraph-properties fo:border="none" fo:padding="0in" style:shadow="none" style:text-autospace="none" fo:text-align="justify"/>
    </style:style>
    <style:style style:name="T45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5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5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5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5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5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5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60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6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62" style:parent-style-name="Normal" style:family="paragraph">
      <style:paragraph-properties fo:border="none" fo:padding="0in" style:shadow="none" style:text-autospace="none" fo:text-align="justify"/>
    </style:style>
    <style:style style:name="T46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6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66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67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68" style:parent-style-name="Normal" style:family="paragraph">
      <style:paragraph-properties fo:border="none" fo:padding="0in" style:shadow="none" style:text-autospace="none" fo:text-align="justify"/>
    </style:style>
    <style:style style:name="T46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7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7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7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7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T47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 fo:language="es" fo:country="MX"/>
    </style:style>
    <style:style style:name="P479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80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81" style:parent-style-name="Normal" style:family="paragraph">
      <style:paragraph-properties fo:border="none" fo:padding="0in" style:shadow="none" style:text-autospace="none" fo:text-align="justify"/>
    </style:style>
    <style:style style:name="T48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48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48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48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48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9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92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493" style:parent-style-name="Normal" style:family="paragraph">
      <style:paragraph-properties fo:border="none" fo:padding="0in" style:shadow="none" style:text-autospace="none" fo:text-align="justify"/>
    </style:style>
    <style:style style:name="T49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C20" fo:font-size="11pt" style:font-size-asian="11pt" style:font-size-complex="11pt"/>
    </style:style>
    <style:style style:name="T4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9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49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49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99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500" style:parent-style-name="Normal" style:family="paragraph">
      <style:paragraph-properties fo:border="none" fo:padding="0in" style:shadow="none" style:text-autospace="none" fo:text-align="justify"/>
    </style:style>
    <style:style style:name="T50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5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03" style:parent-style-name="Normal" style:family="paragraph">
      <style:paragraph-properties fo:border="none" fo:padding="0in" style:shadow="none" style:text-autospace="none" fo:text-align="justify"/>
    </style:style>
    <style:style style:name="T50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B1F" fo:font-size="11pt" style:font-size-asian="11pt" style:font-size-complex="11pt" fo:language="es" fo:country="MX"/>
    </style:style>
    <style:style style:name="T50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0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B1F" fo:font-size="11pt" style:font-size-asian="11pt" style:font-size-complex="11pt" fo:language="es" fo:country="MX"/>
    </style:style>
    <style:style style:name="T50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B1F" fo:font-size="11pt" style:font-size-asian="11pt" style:font-size-complex="11pt" fo:language="es" fo:country="MX"/>
    </style:style>
    <style:style style:name="T51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2B1F" fo:font-size="11pt" style:font-size-asian="11pt" style:font-size-complex="11pt" fo:language="es" fo:country="MX"/>
    </style:style>
    <style:style style:name="P51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512" style:parent-style-name="Normal" style:family="paragraph">
      <style:paragraph-properties fo:border="none" fo:padding="0in" style:shadow="none" style:text-autospace="none" fo:text-align="justify"/>
    </style:style>
    <style:style style:name="T5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1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16" style:parent-style-name="Normal" style:family="paragraph">
      <style:paragraph-properties fo:border="none" fo:padding="0in" style:shadow="none" style:text-autospace="none" fo:text-align="justify"/>
    </style:style>
    <style:style style:name="T5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22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23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24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25" style:parent-style-name="Normal" style:family="paragraph">
      <style:paragraph-properties fo:border="none" fo:padding="0in" style:shadow="none" style:text-autospace="none" fo:text-align="justify"/>
    </style:style>
    <style:style style:name="T52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30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3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32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33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34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35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36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37" style:parent-style-name="Normal" style:family="paragraph">
      <style:paragraph-properties fo:border="none" fo:padding="0in" style:shadow="none" style:text-autospace="none" fo:text-align="justify"/>
    </style:style>
    <style:style style:name="T53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3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4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42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43" style:parent-style-name="Normal" style:family="paragraph">
      <style:paragraph-properties fo:border="none" fo:padding="0in" style:shadow="none" style:text-autospace="none" fo:text-align="justify"/>
    </style:style>
    <style:style style:name="T5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4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4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47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/>
    </style:style>
    <style:style style:name="P548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242424" fo:font-size="11pt" style:font-size-asian="11pt" style:font-size-complex="11pt" fo:language="es" fo:country="MX"/>
    </style:style>
    <style:style style:name="P549" style:parent-style-name="Normal" style:family="paragraph">
      <style:paragraph-properties fo:border="none" fo:padding="0in" style:shadow="none" style:text-autospace="none" fo:text-align="justify"/>
    </style:style>
    <style:style style:name="T55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5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5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5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5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55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56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57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58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59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60" style:parent-style-name="Normal" style:family="paragraph">
      <style:paragraph-properties fo:border="none" fo:padding="0in" style:shadow="none" style:text-autospace="none" fo:text-align="justify"/>
    </style:style>
    <style:style style:name="T56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FF0000" fo:font-size="11pt" style:font-size-asian="11pt" style:font-size-complex="11pt" fo:language="es" fo:country="MX"/>
    </style:style>
    <style:style style:name="T562" style:parent-style-name="Fuentedepárrafopredeter." style:family="text">
      <style:text-properties style:font-name="Montserrat" style:font-name-asian="ArialMT" style:font-name-complex="ArialMT" fo:color="#FF0000" fo:font-size="11pt" style:font-size-asian="11pt" style:font-size-complex="11pt" fo:language="es" fo:country="MX"/>
    </style:style>
    <style:style style:name="T56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6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65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66" style:parent-style-name="Normal" style:family="paragraph">
      <style:paragraph-properties fo:border="none" fo:padding="0in" style:shadow="none" style:text-autospace="none" fo:text-align="justify"/>
    </style:style>
    <style:style style:name="T56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6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7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7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7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7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5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57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78" style:parent-style-name="Normal" style:family="paragraph">
      <style:paragraph-properties fo:text-align="justify" fo:line-height="104%" fo:margin-left="0.3486in">
        <style:tab-stops>
          <style:tab-stop style:type="left" style:position="-0.0166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579" style:parent-style-name="Párrafodelista" style:list-style-name="LFO22" style:family="paragraph">
      <style:paragraph-properties style:contextual-spacing="true" fo:text-align="justify" fo:line-height="104%">
        <style:tab-stops>
          <style:tab-stop style:type="left" style:position="-0.2666in"/>
        </style:tab-stops>
      </style:paragraph-properties>
      <style:text-properties style:font-name="Montserrat" style:font-name-asian="Arial" style:font-name-complex="Arial" fo:font-size="11pt" style:font-size-asian="11pt" style:font-size-complex="11pt" fo:language="en" fo:country="US"/>
    </style:style>
    <style:style style:name="P580" style:parent-style-name="Párrafodelista" style:list-style-name="LFO22" style:family="paragraph">
      <style:paragraph-properties style:contextual-spacing="true" fo:text-align="justify" fo:line-height="104%">
        <style:tab-stops>
          <style:tab-stop style:type="left" style:position="-0.2666in"/>
        </style:tab-stops>
      </style:paragraph-properties>
      <style:text-properties style:font-name="Montserrat" style:font-name-asian="Arial" style:font-name-complex="Arial" fo:font-size="11pt" style:font-size-asian="11pt" style:font-size-complex="11pt" fo:language="en" fo:country="US"/>
    </style:style>
    <style:style style:name="P581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/>
    </style:style>
    <style:style style:name="P582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/>
    </style:style>
    <style:style style:name="P583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84" style:parent-style-name="Normal" style:family="paragraph">
      <style:paragraph-properties fo:widows="0" fo:orphans="0" fo:text-align="justify" fo:margin-left="0.2784in">
        <style:tab-stops>
          <style:tab-stop style:type="left" style:position="0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 fo:language="es" fo:country="MX"/>
    </style:style>
    <style:style style:name="P585" style:parent-style-name="Párrafodelista" style:list-style-name="LFO26" style:family="paragraph">
      <style:paragraph-properties fo:widows="0" fo:orphans="0" fo:border="0in solid #FFFFFF" fo:padding="0.4305in" style:shadow="#000000 0in 0in" style:contextual-spacing="true" fo:text-align="justify">
        <style:tab-stops>
          <style:tab-stop style:type="left" style:position="-0.25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586" style:parent-style-name="Párrafodelista" style:family="paragraph">
      <style:paragraph-properties fo:widows="0" fo:orphans="0" fo:border="0in solid #FFFFFF" fo:padding="0.4305in" style:shadow="#000000 0in 0in" fo:text-align="justify" fo:margin-left="0.5284in">
        <style:tab-stops>
          <style:tab-stop style:type="left" style:position="-0.25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587" style:parent-style-name="Normal" style:family="paragraph">
      <style:paragraph-properties fo:widows="0" fo:orphans="0" fo:text-align="justify" fo:margin-left="0.2784in">
        <style:tab-stops>
          <style:tab-stop style:type="left" style:position="0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588" style:parent-style-name="Párrafodelista" style:list-style-name="LFO27" style:family="paragraph">
      <style:paragraph-properties fo:widows="0" fo:orphans="0" fo:border="0in solid #FFFFFF" fo:padding="0.4305in" style:shadow="#000000 0in 0in" style:contextual-spacing="true" fo:text-align="justify">
        <style:tab-stops>
          <style:tab-stop style:type="left" style:position="-0.25in"/>
        </style:tab-stops>
      </style:paragraph-properties>
      <style:text-properties style:font-name="Montserrat" style:font-name-asian="Arial" style:font-name-complex="Arial" fo:color="#000000" fo:font-size="11pt" style:font-size-asian="11pt" style:font-size-complex="11pt"/>
    </style:style>
    <style:style style:name="P589" style:parent-style-name="Normal" style:family="paragraph">
      <style:paragraph-properties fo:widows="0" fo:orphans="0" fo:text-align="justify">
        <style:tab-stops>
          <style:tab-stop style:type="left" style:position="0.2784in"/>
        </style:tab-stops>
      </style:paragraph-properties>
      <style:text-properties style:font-name="Montserrat" style:font-name-asian="Arial" style:font-name-complex="Arial" fo:font-size="11pt" style:font-size-asian="11pt" style:font-size-complex="11pt" fo:language="es" fo:country="MX"/>
    </style:style>
    <style:style style:name="P590" style:parent-style-name="Normal" style:family="paragraph">
      <style:paragraph-properties fo:widows="0" fo:orphans="0" fo:text-align="justify">
        <style:tab-stops>
          <style:tab-stop style:type="left" style:position="0.2784in"/>
        </style:tab-stops>
      </style:paragraph-properties>
    </style:style>
    <style:style style:name="T591" style:parent-style-name="Fuentedepárrafopredeter." style:family="text">
      <style:text-properties style:font-name="Montserrat" style:font-name-asian="Arial" style:font-name-complex="Arial" fo:font-weight="bold" style:font-weight-asian="bold" fo:font-size="11pt" style:font-size-asian="11pt" style:font-size-complex="11pt" fo:language="es" fo:country="MX"/>
    </style:style>
    <style:style style:name="T592" style:parent-style-name="Fuentedepárrafopredeter." style:family="text"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T593" style:parent-style-name="Fuentedepárrafopredeter." style:family="text">
      <style:text-properties style:font-name="Montserrat" style:font-name-asian="Arial" style:font-name-complex="Arial" fo:font-size="11pt" style:font-size-asian="11pt" style:font-size-complex="11pt"/>
    </style:style>
    <style:style style:name="P594" style:parent-style-name="Párrafodelista" style:list-style-name="LFO23" style:family="paragraph">
      <style:paragraph-properties fo:widows="0" fo:orphans="0" fo:border="0in solid #FFFFFF" fo:padding="0.4305in" style:shadow="#000000 0in 0in" style:contextual-spacing="true" fo:text-align="justify">
        <style:tab-stops>
          <style:tab-stop style:type="left" style:position="-0.2673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595" style:parent-style-name="Párrafodelista" style:family="paragraph">
      <style:paragraph-properties fo:widows="0" fo:orphans="0" fo:border="0in solid #FFFFFF" fo:padding="0.4305in" style:shadow="#000000 0in 0in" fo:text-align="justify" fo:margin-left="0.5458in">
        <style:tab-stops>
          <style:tab-stop style:type="left" style:position="-0.2673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596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Montserrat" style:font-name-complex="Arial" fo:font-weight="bold" style:font-weight-asian="bold" fo:font-size="11pt" style:font-size-asian="11pt" style:font-size-complex="11pt" style:language-asian="ja" style:country-asian="JP"/>
    </style:style>
    <style:style style:name="P597" style:parent-style-name="Párrafodelista" style:list-style-name="LFO24" style:family="paragraph">
      <style:paragraph-properties fo:widows="0" fo:orphans="0" style:contextual-spacing="true" fo:text-align="justify">
        <style:tab-stops>
          <style:tab-stop style:type="left" style:position="-0.2673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598" style:parent-style-name="Párrafodelista" style:list-style-name="LFO24" style:family="paragraph">
      <style:paragraph-properties fo:widows="0" fo:orphans="0" style:contextual-spacing="true" fo:text-align="justify">
        <style:tab-stops>
          <style:tab-stop style:type="left" style:position="-0.2673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599" style:parent-style-name="Normal" style:family="paragraph">
      <style:paragraph-properties fo:widows="0" fo:orphans="0" fo:text-align="justify" fo:margin-left="0.3486in">
        <style:tab-stops>
          <style:tab-stop style:type="left" style:position="-0.0701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00" style:parent-style-name="Normal" style:family="paragraph">
      <style:paragraph-properties fo:widows="0" fo:orphans="0" fo:text-align="justify" fo:margin-left="0.3486in">
        <style:tab-stops>
          <style:tab-stop style:type="left" style:position="-0.0701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01" style:parent-style-name="Párrafodelista" style:list-style-name="LFO25" style:family="paragraph">
      <style:paragraph-properties fo:widows="0" fo:orphans="0" style:contextual-spacing="true" fo:text-align="justify" fo:margin-left="0.5986in">
        <style:tab-stops>
          <style:tab-stop style:type="left" style:position="-0.3201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02" style:parent-style-name="Párrafodelista" style:family="paragraph">
      <style:paragraph-properties fo:widows="0" fo:orphans="0" fo:text-align="justify" fo:margin-left="0.377in">
        <style:tab-stops>
          <style:tab-stop style:type="left" style:position="-0.0986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03" style:parent-style-name="Párrafodelista" style:family="paragraph">
      <style:paragraph-properties fo:widows="0" fo:orphans="0" fo:text-align="justify" fo:margin-left="0.3486in">
        <style:tab-stops>
          <style:tab-stop style:type="left" style:position="-0.0701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widows="0" fo:orphans="0" fo:text-align="justify" fo:margin-left="0.3486in">
        <style:tab-stops>
          <style:tab-stop style:type="left" style:position="-0.0701in"/>
        </style:tab-stops>
      </style:paragraph-properties>
      <style:text-properties style:font-name="Montserrat" style:font-name-asian="Arial" style:font-name-complex="Arial" fo:font-size="11pt" style:font-size-asian="11pt" style:font-size-complex="11pt" fo:language="es" fo:country="MX"/>
    </style:style>
    <style:style style:name="P605" style:parent-style-name="Párrafodelista" style:list-style-name="LFO25" style:family="paragraph">
      <style:paragraph-properties fo:widows="0" fo:orphans="0" style:contextual-spacing="true" fo:text-align="justify" fo:margin-left="0.5986in">
        <style:tab-stops>
          <style:tab-stop style:type="left" style:position="-0.3201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0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60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0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11" style:parent-style-name="Normal" style:list-style-name="LFO28" style:family="paragraph">
      <style:paragraph-properties fo:border="none" fo:padding="0in" style:shadow="none" fo:text-align="justify"/>
    </style:style>
    <style:style style:name="T612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T613" style:parent-style-name="Fuentedepárrafopredeter." style:family="text">
      <style:text-properties style:font-name="Montserrat" fo:font-size="11pt" style:font-size-asian="11pt" style:font-size-complex="11pt"/>
    </style:style>
    <style:style style:name="P614" style:parent-style-name="Normal" style:list-style-name="LFO28" style:family="paragraph">
      <style:paragraph-properties fo:border="none" fo:padding="0in" style:shadow="none" fo:text-align="justify"/>
    </style:style>
    <style:style style:name="T615" style:parent-style-name="Fuentedepárrafopredeter." style:family="text">
      <style:text-properties style:font-name="Montserrat" fo:font-weight="bold" style:font-weight-asian="bold" fo:font-size="11pt" style:font-size-asian="11pt" style:font-size-complex="11pt"/>
    </style:style>
    <style:style style:name="T616" style:parent-style-name="Fuentedepárrafopredeter." style:family="text">
      <style:text-properties style:font-name="Montserrat" fo:font-size="11pt" style:font-size-asian="11pt" style:font-size-complex="11pt"/>
    </style:style>
    <style:style style:name="P617" style:parent-style-name="Normal" style:list-style-name="LFO28" style:family="paragraph">
      <style:paragraph-properties fo:border="none" fo:padding="0in" style:shadow="none" fo:text-align="justify"/>
    </style:style>
    <style:style style:name="T618" style:parent-style-name="Fuentedepárrafopredeter." style:family="text">
      <style:text-properties style:font-name="Montserrat" fo:font-weight="bold" style:font-weight-asian="bold" fo:font-size="11pt" style:font-size-asian="11pt" style:font-size-complex="11pt" fo:language="es" fo:country="MX"/>
    </style:style>
    <style:style style:name="T619" style:parent-style-name="Fuentedepárrafopredeter." style:family="text">
      <style:text-properties style:font-name="Montserrat" fo:font-size="11pt" style:font-size-asian="11pt" style:font-size-complex="11pt" fo:language="es" fo:country="MX"/>
    </style:style>
    <style:style style:name="T620" style:parent-style-name="Fuentedepárrafopredeter." style:family="text">
      <style:text-properties style:font-name="Montserrat" fo:font-size="11pt" style:font-size-asian="11pt" style:font-size-complex="11pt"/>
    </style:style>
    <style:style style:name="P621" style:parent-style-name="Normal" style:list-style-name="LFO28" style:family="paragraph">
      <style:paragraph-properties fo:border="none" fo:padding="0in" style:shadow="none" fo:text-align="justify"/>
    </style:style>
    <style:style style:name="T622" style:parent-style-name="Fuentedepárrafopredeter." style:family="text">
      <style:text-properties style:font-name="Montserrat" fo:font-weight="bold" style:font-weight-asian="bold" fo:font-size="11pt" style:font-size-asian="11pt" style:font-size-complex="11pt" fo:language="es" fo:country="MX"/>
    </style:style>
    <style:style style:name="T623" style:parent-style-name="Fuentedepárrafopredeter." style:family="text">
      <style:text-properties style:font-name="Montserrat" fo:font-size="11pt" style:font-size-asian="11pt" style:font-size-complex="11pt" fo:language="es" fo:country="MX"/>
    </style:style>
    <style:style style:name="P624" style:parent-style-name="Normal" style:list-style-name="LFO28" style:family="paragraph">
      <style:paragraph-properties fo:border="none" fo:padding="0in" style:shadow="none" fo:text-align="justify"/>
    </style:style>
    <style:style style:name="T625" style:parent-style-name="Fuentedepárrafopredeter." style:family="text">
      <style:text-properties style:font-name="Montserrat" fo:font-weight="bold" style:font-weight-asian="bold" fo:font-size="11pt" style:font-size-asian="11pt" style:font-size-complex="11pt" fo:language="es" fo:country="MX"/>
    </style:style>
    <style:style style:name="T626" style:parent-style-name="Fuentedepárrafopredeter." style:family="text">
      <style:text-properties style:font-name="Montserrat" fo:font-size="11pt" style:font-size-asian="11pt" style:font-size-complex="11pt" fo:language="es" fo:country="MX"/>
    </style:style>
    <style:style style:name="P62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28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29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30" style:parent-style-name="Estilo1" style:list-style-name="LFO20" style:family="paragraph">
      <style:paragraph-properties fo:text-align="justify"/>
    </style:style>
    <style:style style:name="T631" style:parent-style-name="Fuentedepárrafopredeter." style:family="text">
      <style:text-properties style:font-name="Montserrat" style:font-size-complex="11pt"/>
    </style:style>
    <style:style style:name="T632" style:parent-style-name="Fuentedepárrafopredeter." style:family="text">
      <style:text-properties style:font-name="Montserrat" fo:font-weight="normal" style:font-weight-asian="normal" style:font-size-complex="11pt"/>
    </style:style>
    <style:style style:name="P633" style:parent-style-name="Estilo1" style:list-style-name="LFO20" style:family="paragraph">
      <style:paragraph-properties fo:text-align="justify"/>
    </style:style>
    <style:style style:name="T634" style:parent-style-name="Fuentedepárrafopredeter." style:family="text">
      <style:text-properties style:font-name="Montserrat" style:font-size-complex="11pt"/>
    </style:style>
    <style:style style:name="T635" style:parent-style-name="Fuentedepárrafopredeter." style:family="text">
      <style:text-properties style:font-name="Montserrat" fo:font-weight="normal" style:font-weight-asian="normal" style:font-size-complex="11pt"/>
    </style:style>
    <style:style style:name="P636" style:parent-style-name="Estilo1" style:list-style-name="LFO20" style:family="paragraph">
      <style:paragraph-properties fo:text-align="justify"/>
    </style:style>
    <style:style style:name="T637" style:parent-style-name="Fuentedepárrafopredeter." style:family="text">
      <style:text-properties style:font-name="Montserrat" style:font-size-complex="11pt"/>
    </style:style>
    <style:style style:name="T638" style:parent-style-name="Fuentedepárrafopredeter." style:family="text">
      <style:text-properties style:font-name="Montserrat" fo:font-weight="normal" style:font-weight-asian="normal" style:font-size-complex="11pt"/>
    </style:style>
    <style:style style:name="P639" style:parent-style-name="Estilo1" style:list-style-name="LFO20" style:family="paragraph">
      <style:paragraph-properties fo:text-align="justify"/>
    </style:style>
    <style:style style:name="T640" style:parent-style-name="Fuentedepárrafopredeter." style:family="text">
      <style:text-properties style:font-name="Montserrat" style:font-size-complex="11pt"/>
    </style:style>
    <style:style style:name="T641" style:parent-style-name="Fuentedepárrafopredeter." style:family="text">
      <style:text-properties style:font-name="Montserrat" fo:font-weight="normal" style:font-weight-asian="normal" style:font-size-complex="11pt"/>
    </style:style>
    <style:style style:name="P642" style:parent-style-name="Estilo1" style:list-style-name="LFO20" style:family="paragraph">
      <style:paragraph-properties fo:text-align="justify"/>
    </style:style>
    <style:style style:name="T643" style:parent-style-name="Fuentedepárrafopredeter." style:family="text">
      <style:text-properties style:font-name="Montserrat" style:font-size-complex="11pt"/>
    </style:style>
    <style:style style:name="T644" style:parent-style-name="Fuentedepárrafopredeter." style:family="text">
      <style:text-properties style:font-name="Montserrat" fo:font-weight="normal" style:font-weight-asian="normal" style:font-size-complex="11pt"/>
    </style:style>
    <style:style style:name="P645" style:parent-style-name="Estilo1" style:list-style-name="LFO20" style:family="paragraph">
      <style:paragraph-properties fo:text-align="justify"/>
    </style:style>
    <style:style style:name="T646" style:parent-style-name="Fuentedepárrafopredeter." style:family="text">
      <style:text-properties style:font-name="Montserrat" style:font-size-complex="11pt"/>
    </style:style>
    <style:style style:name="T647" style:parent-style-name="Fuentedepárrafopredeter." style:family="text">
      <style:text-properties style:font-name="Montserrat" fo:font-weight="normal" style:font-weight-asian="normal" style:font-size-complex="11pt"/>
    </style:style>
    <style:style style:name="T648" style:parent-style-name="Fuentedepárrafopredeter." style:family="text">
      <style:text-properties style:font-name="Montserrat" fo:font-weight="normal" style:font-weight-asian="normal" style:font-size-complex="11pt"/>
    </style:style>
    <style:style style:name="P649" style:parent-style-name="Estilo1" style:list-style-name="LFO20" style:family="paragraph">
      <style:paragraph-properties fo:text-align="justify"/>
    </style:style>
    <style:style style:name="T650" style:parent-style-name="Fuentedepárrafopredeter." style:family="text">
      <style:text-properties style:font-name="Montserrat" style:font-size-complex="11pt"/>
    </style:style>
    <style:style style:name="T651" style:parent-style-name="Fuentedepárrafopredeter." style:family="text">
      <style:text-properties style:font-name="Montserrat" fo:font-weight="normal" style:font-weight-asian="normal" style:font-size-complex="11pt"/>
    </style:style>
    <style:style style:name="P652" style:parent-style-name="Estilo1" style:list-style-name="LFO20" style:family="paragraph">
      <style:paragraph-properties fo:text-align="justify"/>
    </style:style>
    <style:style style:name="T653" style:parent-style-name="Fuentedepárrafopredeter." style:family="text">
      <style:text-properties style:font-name="Montserrat" style:font-size-complex="11pt"/>
    </style:style>
    <style:style style:name="T654" style:parent-style-name="Fuentedepárrafopredeter." style:family="text">
      <style:text-properties style:font-name="Montserrat" fo:font-weight="normal" style:font-weight-asian="normal" style:font-size-complex="11pt"/>
    </style:style>
    <style:style style:name="P655" style:parent-style-name="Estilo1" style:list-style-name="LFO20" style:family="paragraph">
      <style:paragraph-properties fo:text-align="justify"/>
    </style:style>
    <style:style style:name="T656" style:parent-style-name="Fuentedepárrafopredeter." style:family="text">
      <style:text-properties style:font-name="Montserrat" style:font-size-complex="11pt"/>
    </style:style>
    <style:style style:name="T657" style:parent-style-name="Fuentedepárrafopredeter." style:family="text">
      <style:text-properties style:font-name="Montserrat" fo:font-weight="normal" style:font-weight-asian="normal" style:font-size-complex="11pt"/>
    </style:style>
    <style:style style:name="P658" style:parent-style-name="Estilo1" style:list-style-name="LFO20" style:family="paragraph">
      <style:paragraph-properties fo:text-align="justify"/>
    </style:style>
    <style:style style:name="T659" style:parent-style-name="Fuentedepárrafopredeter." style:family="text">
      <style:text-properties style:font-name="Montserrat" style:font-size-complex="11pt"/>
    </style:style>
    <style:style style:name="T660" style:parent-style-name="Fuentedepárrafopredeter." style:family="text">
      <style:text-properties style:font-name="Montserrat" fo:font-weight="normal" style:font-weight-asian="normal" style:font-size-complex="11pt"/>
    </style:style>
    <style:style style:name="P661" style:parent-style-name="Estilo1" style:list-style-name="LFO20" style:family="paragraph">
      <style:paragraph-properties fo:text-align="justify"/>
    </style:style>
    <style:style style:name="T662" style:parent-style-name="Fuentedepárrafopredeter." style:family="text">
      <style:text-properties style:font-name="Montserrat" style:font-size-complex="11pt"/>
    </style:style>
    <style:style style:name="T663" style:parent-style-name="Fuentedepárrafopredeter." style:family="text">
      <style:text-properties style:font-name="Montserrat" fo:font-weight="normal" style:font-weight-asian="normal" style:font-size-complex="11pt"/>
    </style:style>
    <style:style style:name="P664" style:parent-style-name="Estilo1" style:list-style-name="LFO20" style:family="paragraph">
      <style:paragraph-properties fo:text-align="justify"/>
    </style:style>
    <style:style style:name="T665" style:parent-style-name="Fuentedepárrafopredeter." style:family="text">
      <style:text-properties style:font-name="Montserrat" style:font-size-complex="11pt"/>
    </style:style>
    <style:style style:name="T666" style:parent-style-name="Fuentedepárrafopredeter." style:family="text">
      <style:text-properties style:font-name="Montserrat" fo:font-weight="normal" style:font-weight-asian="normal" style:font-size-complex="11pt"/>
    </style:style>
    <style:style style:name="P667" style:parent-style-name="Estilo1" style:list-style-name="LFO20" style:family="paragraph">
      <style:paragraph-properties fo:text-align="justify"/>
    </style:style>
    <style:style style:name="T668" style:parent-style-name="Fuentedepárrafopredeter." style:family="text">
      <style:text-properties style:font-name="Montserrat" style:font-size-complex="11pt"/>
    </style:style>
    <style:style style:name="T669" style:parent-style-name="Fuentedepárrafopredeter." style:family="text">
      <style:text-properties style:font-name="Montserrat" fo:font-weight="normal" style:font-weight-asian="normal" style:font-size-complex="11pt"/>
    </style:style>
    <style:style style:name="T670" style:parent-style-name="Fuentedepárrafopredeter." style:family="text">
      <style:text-properties style:font-name="Montserrat" fo:font-weight="normal" style:font-weight-asian="normal" style:font-size-complex="11pt" fo:language="en" fo:country="US"/>
    </style:style>
    <style:style style:name="T671" style:parent-style-name="Fuentedepárrafopredeter." style:family="text">
      <style:text-properties style:font-name="Montserrat" fo:font-weight="normal" style:font-weight-asian="normal" style:font-size-complex="11pt"/>
    </style:style>
    <style:style style:name="P672" style:parent-style-name="Estilo1" style:list-style-name="LFO20" style:family="paragraph">
      <style:paragraph-properties fo:text-align="justify"/>
    </style:style>
    <style:style style:name="T673" style:parent-style-name="Fuentedepárrafopredeter." style:family="text">
      <style:text-properties style:font-name="Montserrat" style:font-size-complex="11pt"/>
    </style:style>
    <style:style style:name="T674" style:parent-style-name="Fuentedepárrafopredeter." style:family="text">
      <style:text-properties style:font-name="Montserrat" fo:font-weight="normal" style:font-weight-asian="normal" style:font-size-complex="11pt"/>
    </style:style>
    <style:style style:name="P675" style:parent-style-name="Estilo1" style:list-style-name="LFO20" style:family="paragraph">
      <style:paragraph-properties fo:text-align="justify"/>
    </style:style>
    <style:style style:name="T676" style:parent-style-name="Fuentedepárrafopredeter." style:family="text">
      <style:text-properties style:font-name="Montserrat" style:font-size-complex="11pt"/>
    </style:style>
    <style:style style:name="T677" style:parent-style-name="Fuentedepárrafopredeter." style:family="text">
      <style:text-properties style:font-name="Montserrat" fo:font-weight="normal" style:font-weight-asian="normal" style:font-size-complex="11pt"/>
    </style:style>
    <style:style style:name="P678" style:parent-style-name="Estilo1" style:list-style-name="LFO20" style:family="paragraph">
      <style:paragraph-properties fo:text-align="justify"/>
    </style:style>
    <style:style style:name="T679" style:parent-style-name="Fuentedepárrafopredeter." style:family="text">
      <style:text-properties style:font-name="Montserrat" style:font-size-complex="11pt"/>
    </style:style>
    <style:style style:name="T680" style:parent-style-name="Fuentedepárrafopredeter." style:family="text">
      <style:text-properties style:font-name="Montserrat" fo:font-weight="normal" style:font-weight-asian="normal" style:font-size-complex="11pt"/>
    </style:style>
    <style:style style:name="P681" style:parent-style-name="Estilo1" style:list-style-name="LFO20" style:family="paragraph">
      <style:paragraph-properties fo:text-align="justify"/>
    </style:style>
    <style:style style:name="T682" style:parent-style-name="Fuentedepárrafopredeter." style:family="text">
      <style:text-properties style:font-name="Montserrat" style:font-size-complex="11pt"/>
    </style:style>
    <style:style style:name="T683" style:parent-style-name="Fuentedepárrafopredeter." style:family="text">
      <style:text-properties style:font-name="Montserrat" fo:font-weight="normal" style:font-weight-asian="normal" style:font-size-complex="11pt"/>
    </style:style>
    <style:style style:name="P68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</office:automatic-styles>
  <office:body>
    <office:text text:use-soft-page-breaks="true">
      <text:p text:style-name="P1"/>
      <text:p text:style-name="P4"/>
      <text:p text:style-name="P5">COORDINACION DE ASTROFISICA</text:p>
      <text:p text:style-name="P6"/>
      <text:p text:style-name="P7">Conferencias Científicas Internacionales</text:p>
      <text:p text:style-name="P8"><text:span text:style-name="T9">1) "(Sub-)mm continuum surveys: mapping the dusty galaxy contribution to the star</text:span><text:span text:style-name="T10"><text:s/></text:span><text:span text:style-name="T11">formation history", Dpto.<text:s/></text:span><text:span text:style-name="T12">Física Teórica, UAM, España, 3/7/2023.<text:s/></text:span><text:span text:style-name="T13">Platica en Instituto.</text:span><text:span text:style-name="T14"><text:s/></text:span><text:span text:style-name="T15">Aretxaga I</text:span><text:span text:style-name="T16">.</text:span></text:p>
      <text:p text:style-name="P17"><text:span text:style-name="T18">2) “1.1/1.4/2.0mm deep surveys of the extragalactic sky”, European Southern</text:span><text:span text:style-name="T19"><text:s/></text:span><text:span text:style-name="T20">Observatory, Alemania 12/12/2023.<text:s/></text:span><text:span text:style-name="T21">Platica en Instituto.<text:s/></text:span><text:span text:style-name="T22">Aretxaga I</text:span><text:span text:style-name="T23">.</text:span></text:p>
      <text:p text:style-name="P24"><text:span text:style-name="T25">3) “Dusty star-forming galaxies in deep extragalactic fields: tracing the stellar mass</text:span><text:span text:style-name="T26"><text:s/></text:span><text:span text:style-name="T27">build-up of the Universe”, Universidad Complutense de Madrid, España 14/12/2023.</text:span><text:span text:style-name="T28"><text:s/></text:span><text:span text:style-name="T29">Platica en Instituto.<text:s/></text:span><text:span text:style-name="T30">Aretxaga I</text:span><text:span text:style-name="T31">.</text:span></text:p>
      <text:p text:style-name="P32"><text:span text:style-name="T33">4) “Galaxias oscurecidas en los confines del Universo”, Universidad Complutense de</text:span><text:span text:style-name="T34"><text:s/></text:span><text:span text:style-name="T35">Madrid, España 15/12/2023. Platica en Instituto.<text:s/></text:span><text:span text:style-name="T36">Aretxaga I</text:span><text:span text:style-name="T37">.</text:span></text:p>
      <text:p text:style-name="P38"><text:span text:style-name="T39">5) Conferencia Office of Astronomy for Development: “The ISYA program”, online,</text:span><text:span text:style-name="T40"><text:s/></text:span><text:span text:style-name="T41">20/2/2023.<text:s/></text:span><text:span text:style-name="T42">Aretxaga I</text:span><text:span text:style-name="T43">.</text:span></text:p>
      <text:p text:style-name="P44"><text:span text:style-name="T45">6) Conference Observing the Universe at millimetre wavelengths, Grenoble, France:</text:span><text:span text:style-name="T46"><text:s/></text:span><text:span text:style-name="T47">“TolTEC surveys: mapping the dusty galaxy contribution to the star formation history</text:span><text:span text:style-name="T48"><text:s/></text:span><text:span text:style-name="T49">of the Universe”, 27/6/2023.<text:s/></text:span><text:span text:style-name="T50">Aretxaga I</text:span><text:span text:style-name="T51">.</text:span></text:p>
      <text:p text:style-name="P52"><text:span text:style-name="T53">7) Grand Opening Ceremony of “Hong Kong Satellite Manufacturing Centre” &amp; “Hong</text:span><text:span text:style-name="T54"><text:s/></text:span><text:span text:style-name="T55">Kong Satellite Operation Control and Application Center”, 25 a 26 de julio 2023, Hong</text:span><text:span text:style-name="T56"><text:s/></text:span><text:span text:style-name="T57">Kong.<text:s/></text:span><text:span text:style-name="T58">S. Camacho.</text:span><text:span text:style-name="T59"><text:s/></text:span></text:p>
      <text:p text:style-name="P60"><text:span text:style-name="T61">8) "Study of the long-term VHE emission of the blazars 1ES 1215+303 and VER</text:span><text:span text:style-name="T62"><text:s/></text:span><text:span text:style-name="T63">J0521+211 with the HAWC gamma-ray observatory",<text:s/></text:span><text:span text:style-name="T64">Fernando Ureña Mena</text:span><text:span text:style-name="T65">,</text:span><text:span text:style-name="T66"><text:s/></text:span><text:span text:style-name="T67">Alberto Carramiñana, Daniel Rosa-González</text:span><text:span text:style-name="T68">, Anna Lia Longinotti for the HAWC Collaboration, presentado como poster en la International Cosmic Ray Conference, Nagoya, Japón, 26 de julio a 3 de agosto 2023.</text:span></text:p>
      <text:p text:style-name="P69"><text:span text:style-name="T70">9) "An updated survey of active galaxies with the HAWC gamma-ray observatory",</text:span><text:span text:style-name="T71"><text:s/></text:span><text:span text:style-name="T72">Fernando Ureña Mena</text:span><text:span text:style-name="T73">, Alberto Carramiñana, Daniel Rosa-González</text:span><text:span text:style-name="T74">, Anna Lia Longinotti for the HAWC Collaboration, presentado como poster en la International Cosmic Ray Conference, Nagoya, Japón, 26 de julio a 3 de agosto 2023.</text:span></text:p>
      <text:p text:style-name="P75"><text:span text:style-name="T76">10) SOMI XXXVII Congreso de Instrumentación con la plática “Atmospheric Monitoring</text:span><text:span text:style-name="T77"><text:s/></text:span><text:span text:style-name="T78">System For Potential Astronomical Site Characterization”. Ciudad de Bogotá,</text:span><text:span text:style-name="T79"><text:s/></text:span><text:span text:style-name="T80">Colombia. 8 al 10 de noviembre de 2023.<text:s/></text:span><text:span text:style-name="T81">Dr. Daniel Ferrusca R.</text:span></text:p>
      <text:p text:style-name="P82"><text:span text:style-name="T83">11) 2nd ESA NEO and Debris Detection Conference, ESA/ESOC, Darmstadt Germany,</text:span><text:span text:style-name="T84"><text:s/></text:span><text:span text:style-name="T85">24-26 January 2023<text:s/></text:span><text:span text:style-name="T86">J. Guichard.</text:span></text:p>
      <text:p text:style-name="P87"><text:span text:style-name="T88">12) Jornadas de la Sociedad Interamericana de Astronomía en la Cultura, Octubre 19-22, 2023. Platica contribuida: La orientación de iglesias novohispanas en Campeche</text:span><text:span text:style-name="T89"><text:s/></text:span><text:span text:style-name="T90">y Yucatán: ¿sol de justicia o calendario prehispánico?<text:s/></text:span><text:span text:style-name="T91">Gómez-Ruiz, A. I.</text:span></text:p>
      <text:soft-page-break/>
      <text:p text:style-name="P92"><text:span text:style-name="T93">13) Jornadas de la Sociedad Interamericana de Astronomía en la Cultura, Octubre 19-22, 2023. Platica Las orientaciones solares de los templos conventuales franciscanos</text:span><text:span text:style-name="T94"><text:s/></text:span><text:span text:style-name="T95">del siglo XVI en Puebla.<text:s/></text:span><text:span text:style-name="T96">Gómez-Ruiz, A. I.</text:span></text:p>
      <text:p text:style-name="P97"><text:span text:style-name="T98">14) Event Horizon Telescope (EHT) Virtual Collaboration Meeting 2023.<text:s/></text:span><text:span text:style-name="T99">Hughes, D.H.</text:span><text:span text:style-name="T100"><text:s/></text:span><text:span text:style-name="T101">15) Taller (virtual) – EHT Weather – Event Horizon Telescope Busy Week (híbrido – en</text:span><text:span text:style-name="T102"><text:s/></text:span><text:span text:style-name="T103">linea + Georgia Tec.) feb 27 – 03 marzo 2023.<text:s/></text:span><text:span text:style-name="T104">Hughes, D.H.</text:span></text:p>
      <text:p text:style-name="P105"><text:span text:style-name="T106">16) VIII Leopoldo García-Colín Mexican Meeting on Mathematical and Experimental</text:span><text:span text:style-name="T107"><text:s/></text:span><text:span text:style-name="T108">Physics, El Colegio Nacional, México City, October 24, 2023.<text:s/></text:span><text:span text:style-name="T109">López-Cruz Omar</text:span></text:p>
      <text:p text:style-name="P110"><text:span text:style-name="T111">17) Metal Production and Distribution in a Hierarchical Universe – II (metals2023), ESO Santiago, Chile.<text:s/></text:span><text:span text:style-name="T112">Martínez Gonzalez, S.</text:span></text:p>
      <text:p text:style-name="P113"><text:span text:style-name="T114">18) Platica presencial presentada por coloboradora Bolivia Cuevas con titulo “The cluster</text:span><text:span text:style-name="T115"><text:s/></text:span><text:span text:style-name="T116">initial mass function of the M82 disk Super Star Clusters” en LARIM, Montevideo 27</text:span><text:span text:style-name="T117"><text:s/></text:span><text:span text:style-name="T118">nov-1 dec.<text:s/></text:span><text:span text:style-name="T119">Mayya, Y. D.</text:span></text:p>
      <text:p text:style-name="P120"><text:span text:style-name="T121">19) Platica presencial con titulo “Data Reduction and Analysis of H</text:span><text:span text:style-name="T122">α</text:span><text:span text:style-name="T123"><text:s/>Nar-row-Band</text:span><text:span text:style-name="T124"><text:s/></text:span><text:span text:style-name="T125">Imaging” in First BEARD meeting, Tenerife, 6-7 de junio.<text:s/></text:span><text:span text:style-name="T126">Mayya, Y. D.</text:span></text:p>
      <text:p text:style-name="P127"><text:span text:style-name="T128">20) Platica presencial con titulo “HeII4686 nebular emission in the Cart-wheel galaxy” in</text:span><text:span text:style-name="T129"><text:s/></text:span><text:span text:style-name="T130">The Wolf-Rayet phenomenon in the Universe, Morelia 19-23 de junio.<text:s/></text:span><text:span text:style-name="T131">Mayya, Y. D.</text:span></text:p>
      <text:p text:style-name="P132"><text:span text:style-name="T133">21) Conferencia: XVII Reunión Regional Latinoamericana de la Unión Astronómica</text:span><text:span text:style-name="T134"><text:s/></text:span><text:span text:style-name="T135">Internacional, Fecha: 27 de noviembre al 1 de diciembre 2023, Lugar: Montevideo,</text:span><text:span text:style-name="T136"><text:s/></text:span><text:span text:style-name="T137">Uruguay.<text:s/></text:span><text:span text:style-name="T138">Gisela Ortiz-Leon.</text:span></text:p>
      <text:p text:style-name="P139"><text:span text:style-name="T140">22) Conferencia: Cosmic Masers: Proper Motion toward the Next-Generation Large</text:span><text:span text:style-name="T141"><text:s/></text:span><text:span text:style-name="T142">Projects, Fecha: 20 al 24 de Marzo 2023, Lugar: Kagoshima, Japón, asistencia remota.<text:s/></text:span><text:span text:style-name="T143">Gisela Ortiz-Leon.</text:span></text:p>
      <text:p text:style-name="P144"><text:span text:style-name="T145">23) Conferencia: Bologna VLBI: Life begins at 40!, Fecha: 22 al 26 de Mayo 2023, Lugar:</text:span><text:span text:style-name="T146"><text:s/></text:span><text:span text:style-name="T147">Bolonia, Italia, asistencia presencial.<text:s/></text:span><text:span text:style-name="T148">Gisela Ortiz-Leon.</text:span></text:p>
      <text:p text:style-name="P149"><text:span text:style-name="T150">24) Planetary Nebulae: a Universal Toolbox in the Era of Precision Astrophysics, Cracovia, Polonia 4 al 8 de septiembre del 2023, ponencia, "Analysis of distances to</text:span><text:span text:style-name="T151"><text:s/></text:span><text:span text:style-name="T152">planetary nebulae"<text:s/></text:span><text:span text:style-name="T153">Diego Hernández-Juárez<text:s/></text:span><text:span text:style-name="T154">(estudiante de doctorado de la<text:s/></text:span><text:span text:style-name="T155">UNAM</text:span><text:span text:style-name="T156">),</text:span><text:span text:style-name="T157"><text:s/></text:span><text:span text:style-name="T158">Mónica Rodríguez</text:span><text:span text:style-name="T159">, Miriam Peña, Congreso IAU Symposium 384.</text:span></text:p>
      <text:p text:style-name="P160"><text:span text:style-name="T161">25) Reunión HAWC en Puebla, 14 – 16 de Mayo 2023.<text:s/></text:span><text:span text:style-name="T162">Rosa-González, D.</text:span><text:span text:style-name="T163"><text:s/></text:span><text:span text:style-name="T164">26) 4th Regional Extragalactic Astronomy Meeting, “60 Years of the Sérsic Law”</text:span><text:span text:style-name="T165"><text:s/></text:span><text:span text:style-name="T166">Córdoba, Argentina, 4-7 de Diciembre 2023.<text:s/></text:span><text:span text:style-name="T167">R. Terlevich.</text:span></text:p>
      <text:p text:style-name="P168"><text:span text:style-name="T169">27) “Roger Davies celebration meeting”. Oxford (RU) 30 Junio 2023.<text:s/></text:span><text:span text:style-name="T170">E. Terlevich., R.</text:span><text:span text:style-name="T171"><text:s/></text:span><text:span text:style-name="T172">Terlevich.</text:span></text:p>
      <text:p text:style-name="P173"><text:span text:style-name="T174">28) Participación en la reunión de Colaboración de SWGO, Praga 2023.<text:s/></text:span><text:span text:style-name="T175">Torres, I.</text:span><text:span text:style-name="T176"><text:s/></text:span><text:span text:style-name="T177">29) Participación en HAWC Collaboration meeting, Vallarta, Noviembre 2023.<text:s/></text:span><text:span text:style-name="T178">Torres, I.</text:span></text:p>
      <text:p text:style-name="P179"><text:span text:style-name="T180">30) HAWC Collaboration meeting 2023, May 14-16 2023, Puebla.<text:s/></text:span><text:span text:style-name="T181">Torres, I.</text:span><text:span text:style-name="T182"><text:s/></text:span></text:p>
      <text:p text:style-name="P183"><text:span text:style-name="T184">31) VLA-Community Days, Morelia, 28 y 29 de Septiembre 2023.<text:s/></text:span><text:span text:style-name="T185">O. Vega.</text:span></text:p>
      <text:soft-page-break/>
      <text:p text:style-name="P186"><text:span text:style-name="T187">32) Seminario en el Inst. of Particle and Cosmos Physics, Universidad Complutense de Madrid titulado: Tracing galaxy evolution through stellar populations and metallicity.<text:s/></text:span><text:span text:style-name="T188">Madrid, España, 10/01/2023.<text:s/></text:span><text:a xlink:href="https://www.youtube.com/watch?v=fh6c8S7768I" office:target-frame-name="_top" xlink:show="replace"><text:span text:style-name="T189">https://www.youtube.com/watch?v=fh6c8S7768I</text:span></text:a><text:span text:style-name="T190">.</text:span><text:span text:style-name="T191"><text:s/></text:span><text:span text:style-name="T192">Zaragoza-Cardiel, Javier.</text:span></text:p>
      <text:p text:style-name="P193"/>
      <text:p text:style-name="P194"/>
      <text:p text:style-name="P195">Conferencias Científicas Nacionales</text:p>
      <text:p text:style-name="P196"><text:span text:style-name="T197">1) Congreso Nacional de Astronomía, Morelia, 9-13 de octubre 2023, “TolTEC surveys: mapping the dusty galaxy contribution to the star formation history”.<text:s/></text:span><text:span text:style-name="T198">Platica en</text:span><text:span text:style-name="T199"><text:s/></text:span><text:span text:style-name="T200">Instituto.<text:s/></text:span><text:span text:style-name="T201">Aretxaga I</text:span><text:span text:style-name="T202">.</text:span></text:p>
      <text:p text:style-name="P203"><text:span text:style-name="T204">2) “Desde Tonantzintla a los confines del Universo”, BUAP FCFM, 5/10/2023. Platica</text:span><text:span text:style-name="T205"><text:s/></text:span><text:span text:style-name="T206">en Instituto.<text:s/></text:span><text:span text:style-name="T207">Aretxaga I</text:span><text:span text:style-name="T208">.</text:span></text:p>
      <text:p text:style-name="P209"><text:span text:style-name="T210">3) “Galaxias polvorientas en censos profundos extragalácticos: trazadores de la</text:span><text:span text:style-name="T211"><text:s/></text:span><text:span text:style-name="T212">formación estelar del Universo”, IF-BUAP, 17/2/2023.<text:s/></text:span><text:span text:style-name="T213">Aretxaga, I.</text:span></text:p>
      <text:p text:style-name="P214"><text:span text:style-name="T215">4) "Seguimiento de galaxias activas en rayos gamma de muy alta energía con HAWC",</text:span><text:span text:style-name="T216"><text:s/></text:span><text:span text:style-name="T217">Alberto Carramiñana Alonso,<text:s/></text:span><text:span text:style-name="T218">Fernando Ureña Mena</text:span><text:span text:style-name="T219">, Daniel Rosa González</text:span><text:span text:style-name="T220">,</text:span><text:span text:style-name="T221"><text:s/></text:span><text:span text:style-name="T222">Anna Lia Longinotti. Trabajo LXVI-007927, presentación mural en el Congreso</text:span><text:span text:style-name="T223"><text:s/></text:span><text:span text:style-name="T224">Nacional de Física, octubre 2023.</text:span></text:p>
      <text:p text:style-name="P225"><text:span text:style-name="T226">5) "Caracterizando la emisión en muy alta energía de dos blazares observados por</text:span><text:span text:style-name="T227"><text:s/></text:span><text:span text:style-name="T228">HAWC" por<text:s/></text:span><text:span text:style-name="T229">Fernando Ureña Mena</text:span><text:span text:style-name="T230">, Anna Lia Longinotti,<text:s/></text:span><text:span text:style-name="T231">Daniel Rosa González,</text:span><text:span text:style-name="T232"><text:s/></text:span><text:span text:style-name="T233">Alberto Carramiñana Alonso</text:span><text:span text:style-name="T234">. Trabajo LXVI-007969, presentación mural en el</text:span><text:span text:style-name="T235"><text:s/></text:span><text:span text:style-name="T236">Congreso Nacional de Física, octubre 2023.</text:span></text:p>
      <text:p text:style-name="P237"><text:span text:style-name="T238">6) Plática impartida: TARSIS, un nuevo instrumento para hacer</text:span><text:span text:style-name="T239"><text:s/></text:span><text:span text:style-name="T240">espectroscopiabidimensional. (Clave única: LXVI-008036). 13 de octubre de 2023.</text:span><text:span text:style-name="T241"><text:s/></text:span><text:span text:style-name="T242">LXVI Congreso Nacional de Física.<text:s/></text:span><text:span text:style-name="T243">Esperanza Carrasco.</text:span></text:p>
      <text:p text:style-name="P244"><text:span text:style-name="T245">7) Plática impartida por<text:s/></text:span><text:span text:style-name="T246">Yaritza Borroel</text:span><text:span text:style-name="T247">: Recubrimientos antirreflejantes para las lentes</text:span><text:span text:style-name="T248"><text:s/></text:span><text:span text:style-name="T249">de los espectrógrafos de TARSIS (Clave única: LXVI-007920). LXVI Congreso</text:span><text:span text:style-name="T250"><text:s/></text:span><text:span text:style-name="T251">Nacional de Física 13 de octubre de 2023. Autores: Yaritza Borroel,<text:s/></text:span><text:span text:style-name="T252">Esperanza</text:span><text:span text:style-name="T253"><text:s/></text:span><text:span text:style-name="T254">Carrasco</text:span><text:span text:style-name="T255">, Rafael Izazaga, Gonzalo Páez.</text:span></text:p>
      <text:p text:style-name="P256"><text:span text:style-name="T257">8) "Modelo atmosférico de Sierra Negra" por<text:s/></text:span><text:span text:style-name="T258">Xavier Kevin Alcántara Méndez</text:span><text:span text:style-name="T259">,</text:span><text:span text:style-name="T260"><text:s/></text:span><text:span text:style-name="T261">Esperanza Carrasco Licea, Alberto Carramiñana Alonso</text:span><text:span text:style-name="T262">. Trabajo LXVI-007383,</text:span><text:span text:style-name="T263"><text:s/></text:span><text:span text:style-name="T264">presentación mural en el Congreso Nacional de Física, octubre 2023.</text:span></text:p>
      <text:p text:style-name="P265"><text:span text:style-name="T266">9) "Automatización de análisis de observaciones de centelleo interplanetario para</text:span><text:span text:style-name="T267"><text:s/></text:span><text:span text:style-name="T268">monitoreo del viento solar con el radiotelescopio MEXART" por<text:s/></text:span><text:span text:style-name="T269">Elvia Patricia</text:span><text:span text:style-name="T270"><text:s/></text:span><text:span text:style-name="T271">Barrón</text:span><text:span text:style-name="T272">, Alberto Carramiñana</text:span><text:span text:style-name="T273">, Julio César Mejía, Juan Américo González Esparza,</text:span><text:span text:style-name="T274"><text:s/></text:span><text:span text:style-name="T275">Ernesto Aguilar, Griselda Barón, Pablo Villanueva y Ernesto Andrade. Trabajo LXVI-</text:span><text:span text:style-name="T276"><text:s/></text:span><text:span text:style-name="T277">006623, presentación mural en el Congreso Nacional de Física, octubre 2023.</text:span></text:p>
      <text:p text:style-name="P278"><text:span text:style-name="T279">10) "Eventos de clima espacial en la fase ascendente del ciclo solar 25 detectados por el</text:span><text:span text:style-name="T280"><text:s/></text:span><text:span text:style-name="T281">radiotelescopio MEXART a 140 MHz" por Julio César Mejía, Ernesto Andrade, Pablo</text:span><text:span text:style-name="T282"><text:s/></text:span><text:span text:style-name="T283">Villanueva,<text:s/></text:span><text:span text:style-name="T284">Alberto Carramiñana</text:span><text:span text:style-name="T285">,<text:s/></text:span><text:span text:style-name="T286">Elvia Patricia Barrón,<text:s/></text:span><text:span text:style-name="T287">Ernesto Aguilar, Juan</text:span><text:span text:style-name="T288"><text:s/></text:span><text:span text:style-name="T289">Américo González Esparza. Trabajo LXVI-006693, presentación oral en el Congreso</text:span><text:span text:style-name="T290"><text:s/></text:span><text:span text:style-name="T291">Nacional de Física, octubre 2023.</text:span></text:p>
      <text:p text:style-name="P292"><text:span text:style-name="T293">11) "Estudio de la variabilidad multifrecuencia del blazar TON 599" por<text:s/></text:span><text:span text:style-name="T294">Jonhatan Uriel</text:span><text:span text:style-name="T295">,</text:span><text:span text:style-name="T296"><text:s/></text:span><text:span text:style-name="T297">Alberto Carramiñana, Vahram Chavushyan, Victor Manuel Patiño</text:span><text:span text:style-name="T298">. Trabajo LXVI-006457, presentación mural en el Congreso Nacional de Física, octubre 2023.</text:span></text:p>
      <text:soft-page-break/>
      <text:p text:style-name="P299"><text:span text:style-name="T300">12) "Variability study of the Hbeta emission line in the blazar PKS 1510-089" por<text:s/></text:span><text:span text:style-name="T301">Alfredo Amador Portes</text:span><text:span text:style-name="T302">, Alberto Carramiñana, Vahram Chavushyan, Victor Manuel</text:span><text:span text:style-name="T303"><text:s/></text:span><text:span text:style-name="T304">Patiño</text:span><text:span text:style-name="T305">.Trabajo LXVI-007795, presentación mural en el Congreso Nacional de Física,</text:span><text:span text:style-name="T306"><text:s/></text:span><text:span text:style-name="T307">octubre 2023.</text:span></text:p>
      <text:p text:style-name="P308"><text:span text:style-name="T309">13) "Ajuste de un modelo físico a la distribución espectral de energía del núcleo galáctico</text:span><text:span text:style-name="T310"><text:s/></text:span><text:span text:style-name="T311">activo de M87", por<text:s/></text:span><text:span text:style-name="T312">Diego Martínez Montiel, Fernando Ureña Mena</text:span><text:span text:style-name="T313">, Daniel Rosa</text:span><text:span text:style-name="T314"><text:s/></text:span><text:span text:style-name="T315">González, Alberto Carramiñana Alonso</text:span><text:span text:style-name="T316">, Jacobo Hernández Camacho. Trabajo</text:span><text:span text:style-name="T317"><text:s/></text:span><text:span text:style-name="T318">LXVI-008029, presentación mural en el Congreso Nacional de Física, octubre 2023.</text:span></text:p>
      <text:p text:style-name="P319"><text:span text:style-name="T320">14) CONACES 2023: Congreso Nacional de Actividades Espaciales, del 18 al 20 de</text:span><text:span text:style-name="T321"><text:s/></text:span><text:span text:style-name="T322">octubre de 2023. Acapulco, Gro. Ponencia: “Inversión de curvas de luz en satélites</text:span><text:span text:style-name="T323"><text:s/></text:span><text:span text:style-name="T324">de órbita intermedia”.<text:s/></text:span><text:span text:style-name="T325">J. Guichard.</text:span></text:p>
      <text:p text:style-name="P326"><text:span text:style-name="T327">15) La exploración de sistemas exoplanetarios. Ciclo Noticias del cosmos del Colegia</text:span><text:span text:style-name="T328"><text:s/></text:span><text:span text:style-name="T329">Nacional, 6 de noviembre 2023.<text:s/></text:span><text:span text:style-name="T330">Chávez Dagostino, M.</text:span></text:p>
      <text:p text:style-name="P331"><text:span text:style-name="T332">16) First Mexican meeting in route to The Next Generation Very Large Array (ngVLA)</text:span><text:span text:style-name="T333"><text:s/></text:span><text:span text:style-name="T334">celebrado en Morelia Michoacán.<text:s/></text:span><text:span text:style-name="T335">24 - 30 septiembre 2023.<text:s/></text:span><text:span text:style-name="T336">Hughes, D.H.</text:span></text:p>
      <text:p text:style-name="P337"><text:span text:style-name="T338">17)<text:s/></text:span><text:span text:style-name="T339">Cosmología y estructura de gran escala,<text:s/></text:span><text:span text:style-name="T340">conferencia durante la<text:s/></text:span><text:span text:style-name="T341">Escuela de</text:span><text:span text:style-name="T342"><text:s/></text:span><text:span text:style-name="T343">Astronomía Observacional para estudiantes latinoamericános<text:s/></text:span><text:span text:style-name="T344">(ESAOBELA</text:span><text:span text:style-name="T345"><text:s/></text:span><text:span text:style-name="T346">2023) en honor del Dr. Arcadio Poveda, celebrada del 15 de enero al 3 de febrero de</text:span><text:span text:style-name="T347"><text:s/></text:span><text:span text:style-name="T348">2023 en Tonantzintla, Puebla.<text:s/></text:span><text:span text:style-name="T349">Omar Lopez Cruz.</text:span></text:p>
      <text:p text:style-name="P350"><text:span text:style-name="T351">18) Platica presencial con titulo “On the origin of large bubbles in the JWST images of phantom galaxies” en el congreso “LXVI Congreso Nacional de Física” llevado a cabo</text:span><text:span text:style-name="T352"><text:s/></text:span><text:span text:style-name="T353">en Morelia los dias 8 al 13 de octubre del 2023.<text:s/></text:span><text:span text:style-name="T354">Mayya, Y. D.</text:span></text:p>
      <text:p text:style-name="P355"><text:span text:style-name="T356">19) Plática en el LXVI Congreso Nacional de Física 2023: Espectroscopía con el</text:span><text:span text:style-name="T357"><text:s/></text:span><text:span text:style-name="T358">JWST/NIRSpec de una galaxia submilimétrica ténue.<text:s/></text:span><text:span text:style-name="T359">Cardona Torres Luisa</text:span><text:span text:style-name="T360">,</text:span><text:span text:style-name="T361"><text:s/></text:span><text:span text:style-name="T362">Aretxaga Itziar, Montaña Alfredo</text:span><text:span text:style-name="T363">, Zavala Jorge.</text:span></text:p>
      <text:p text:style-name="P364"><text:span text:style-name="T365">20) Plática en el LXVI Congreso Nacional de Física 2023: Characterizing Panoramic</text:span><text:span text:style-name="T366"><text:s/></text:span><text:span text:style-name="T367">Extragalactic Surveys and the Impact of Galaxy Clustering in Flux Density Measurements.<text:s/></text:span><text:span text:style-name="T368">Nava Moreno Norma Araceli</text:span><text:span text:style-name="T369">,<text:s/></text:span><text:span text:style-name="T370">Aretxaga Itziar, Montaña Alfredo</text:span><text:span text:style-name="T371">,</text:span><text:span text:style-name="T372"><text:s/></text:span><text:span text:style-name="T373">Ávila Reese Vladimir, Rodríguez Puebla Aldo</text:span></text:p>
      <text:p text:style-name="P374"><text:span text:style-name="T375">21) Plática en el LXVI Congreso Nacional de Física 2023: Estudiando la naturaleza de</text:span><text:span text:style-name="T376"><text:s/></text:span><text:span text:style-name="T377">las fuentes rojas de Herschel con 3000 apuntados de ALMA.<text:s/></text:span><text:span text:style-name="T378">Quirós Rojas Marianela</text:span><text:span text:style-name="T379">,<text:s/></text:span><text:span text:style-name="T380">Montaña Alfredo,<text:s/></text:span><text:span text:style-name="T381">Zavala Jorge.</text:span></text:p>
      <text:p text:style-name="P382"><text:span text:style-name="T383">22) Flash talk en First Mexican meeting in route to the Next Generation Very Large Array</text:span><text:span text:style-name="T384"><text:s/></text:span><text:span text:style-name="T385">(ngVLA), Morelia, Mich., 25-27 de septiembre 2023. Study of the Physical Properties</text:span><text:span text:style-name="T386"><text:s/></text:span><text:span text:style-name="T387">of Submillimeter Galaxies in the Early Universe.<text:s/></text:span><text:span text:style-name="T388">Quirós Rojas Marianela</text:span><text:span text:style-name="T389">,<text:s/></text:span><text:span text:style-name="T390">Montaña</text:span><text:span text:style-name="T391"><text:s/></text:span><text:span text:style-name="T392">Alfredo, Zavala Jorge, Aretxaga Itziar.</text:span></text:p>
      <text:p text:style-name="P393"><text:span text:style-name="T394">23) Conferencia: First Mexican meeting in route to the Next Generation Very Large Array (ngVLA), Fecha: 22 al 27 de Septiembre 2023, Lugar: Morelia, México, asistencia</text:span><text:span text:style-name="T395"><text:s/></text:span><text:span text:style-name="T396">presencial.<text:s/></text:span><text:span text:style-name="T397">Gisela Ortiz-Leon.</text:span></text:p>
      <text:soft-page-break/>
      <text:p text:style-name="P398"><text:span text:style-name="T399">24) Charla:<text:s/></text:span><text:span text:style-name="T400">“New empirical metallicity calibrations based on the largest catalogue</text:span><text:span text:style-name="T401"><text:s/></text:span><text:span text:style-name="T402">of high-quality Te-based literature data</text:span><text:span text:style-name="T403">”, LXVI Congreso Nacional de Física,</text:span><text:span text:style-name="T404"><text:s/></text:span><text:span text:style-name="T405">Morelia, Michoacán, 9–13 octubre 2023.<text:s/></text:span><text:span text:style-name="T406">F.F. Rosales-Ortega.</text:span></text:p>
      <text:p text:style-name="P407"><text:span text:style-name="T408">25)<text:s/></text:span><text:span text:style-name="T409">'</text:span><text:span text:style-name="T410">Galaxy clusters and the extreme evo- lution of galxies: a computational</text:span><text:span text:style-name="T411"><text:s/></text:span><text:span text:style-name="T412">astrophysics proposal</text:span><text:span text:style-name="T413">"<text:s/></text:span><text:span text:style-name="T414">(INAOE, 7 de julio 2023).<text:s/></text:span><text:span text:style-name="T415">G. Tenorio-Tagle.</text:span></text:p>
      <text:p text:style-name="P416"><text:span text:style-name="T417">26) “Roger Davies celebration meeting”. Oxford (RU) 30 Junio<text:s/></text:span><text:span text:style-name="T418">2023.<text:s/></text:span><text:span text:style-name="T419">R. Terlevich.</text:span></text:p>
      <text:p text:style-name="P420"><text:span text:style-name="T421">27) Ponente 60 Congreso Estudiantil de Inteligencia Artificial Aplicada a la Ingeniería</text:span><text:span text:style-name="T422"><text:s/></text:span><text:span text:style-name="T423">y Tecnología (CEIAAIT), Nov 2023.<text:s/></text:span><text:span text:style-name="T424">Torres, I.</text:span></text:p>
      <text:p text:style-name="P425"><text:span text:style-name="T426">28) Participacion en el “Primer Encuentro Nacional del New Generation VLA”, Morelia del</text:span><text:span text:style-name="T427"><text:s/></text:span><text:span text:style-name="T428">25 al 27 de septiembre del 2023.<text:s/></text:span><text:span text:style-name="T429">O. Vega.</text:span></text:p>
      <text:p text:style-name="P430"><text:span text:style-name="T431">29) Seminario del Departamento de Astronomía Extragalática y Cosmología del Instituto</text:span><text:span text:style-name="T432"><text:s/></text:span><text:span text:style-name="T433">de Astronomía de la UNAM titulado: Tracing galaxy evolution through stellar</text:span><text:span text:style-name="T434"><text:s/></text:span><text:span text:style-name="T435">populations and metallicity. Ciudad de México, 13/04/2023.<text:s/></text:span><text:span text:style-name="T436">Zaragoza-Cardiel,</text:span><text:span text:style-name="T437"><text:s/></text:span><text:span text:style-name="T438">Javier.</text:span></text:p>
      <text:p text:style-name="P439"/>
      <text:p text:style-name="P440">COORDINACION DE ÓPTICA</text:p>
      <text:p text:style-name="P441"/>
      <text:p text:style-name="P442">Conferencias Científicas Internacionales</text:p>
      <text:p text:style-name="P443"><text:span text:style-name="T444">1. Rafael Valencia Yescas, Ana Karem Vega Salgado, Jose Juan</text:span><text:span text:style-name="T445"><text:s/></text:span><text:span text:style-name="T446">Jhonatan Diaz Lopez,<text:s/></text:span><text:span text:style-name="T447">Ismael Cosme Bolaños, Svetlana Mansurova,</text:span><text:span text:style-name="T448"><text:s/></text:span><text:span text:style-name="T449">Nikolai Korneev Zabello.</text:span></text:p>
      <text:p text:style-name="P450">“Experimental study of ambipolar diffusion length in perovskite materials<text:s/>using running fringes photo-emf technique”.</text:p>
      <text:p text:style-name="P451">31st International Materials Research Congress (IMRC2023) celebrado en Cancún Quintana Roo México del 13 al 18 de agosto de 2023.<text:s/></text:p>
      <text:p text:style-name="P452"><text:span text:style-name="T453">2. Jose Juan Jhonatan Diaz Lopez, Beatriz Estefanía Montaño Flores,</text:span><text:span text:style-name="T454"><text:s/></text:span><text:span text:style-name="T455">Rafael Valencia,<text:s/></text:span><text:span text:style-name="T456">Ismael Cosme, Svetlana Mansurova, Nikolai Korneev</text:span><text:span text:style-name="T457"><text:s/></text:span><text:span text:style-name="T458">Zabello, Bartolome Reyes Ramírez</text:span><text:span text:style-name="T459">, Iouri Kudriavtsev.</text:span></text:p>
      <text:p text:style-name="P460">“Sims-tof analysis of polymer-based and thin film encapsulation methods for<text:s/>methylammonium lead iodide perovskite films”.</text:p>
      <text:p text:style-name="P461">31st International Materials Research Congress (IMRC2023) celebrado en Cancún Quintana Roo México del 13 al 18 de agosto de 2023.</text:p>
      <text:p text:style-name="P462"><text:span text:style-name="T463">3. Y Navarro-Martínez, E. Hernández-Escobar, R. López-Estopier, M Bello-Jiménez,<text:s/></text:span><text:span text:style-name="T464">M Duran-Sanchez and B Ibarra-Escamilla</text:span><text:span text:style-name="T465">.</text:span></text:p>
      <text:p text:style-name="P466">“Amplitude detection of flexural acoustic waves in optical fibers by using a<text:s/>fiber-tip interferometer”.</text:p>
      <text:p text:style-name="P467">LPHYS´23, 31st. Annual International Laser Physics Workshop, July 3-7,<text:s/>2023.</text:p>
      <text:p text:style-name="P468"><text:span text:style-name="T469">4. Andrés R. Cordero</text:span><text:span text:style-name="T470">,<text:s/></text:span><text:span text:style-name="T471">Rubén Ramos</text:span><text:span text:style-name="T472">, María Beatríz de la Mora Mojica,</text:span><text:span text:style-name="T473"><text:s/></text:span><text:span text:style-name="T474">Svetlana Mansurova</text:span><text:span text:style-name="T475">,<text:s/></text:span><text:span text:style-name="T476">Juan Pablo Cuanalo Fernández, Irving Gazga</text:span><text:span text:style-name="T477"><text:s/></text:span><text:span text:style-name="T478">Gurrión.</text:span></text:p>
      <text:p text:style-name="P479">“Study of functionalization of a plasmonic chip for the detection of Sars-Cov-2”.</text:p>
      <text:soft-page-break/>
      <text:p text:style-name="P480">31st International Materials Research Congress (IMRC2023) celebrado en Cancún Quintana Roo México del 13 al 18 de agosto de 2023.</text:p>
      <text:p text:style-name="P481"><text:span text:style-name="T482">5. Nayeli Fernanda Pérez-Pérez</text:span><text:span text:style-name="T483">, María Guadalupe Delgado-Lopez,<text:s/></text:span><text:span text:style-name="T484">Juan</text:span><text:span text:style-name="T485"><text:s/></text:span><text:span text:style-name="T486">Carlos Atenco-Cuautle</text:span><text:span text:style-name="T487">,<text:s/></text:span><text:span text:style-name="T488">Julio C. Ramirez-San-Juan</text:span><text:span text:style-name="T489">,<text:s/></text:span><text:span text:style-name="T490">Teresita Spezzia-Mazzocco.</text:span></text:p>
      <text:p text:style-name="P491">“Morphological cell changes produced by PDT in the cancer cell line MDAMB-231”.</text:p>
      <text:p text:style-name="P492">11th Iberoamerican Optics Meeting/14th Latinamerican Meeting on Optics,<text:s/>Lasers and Applications, RIAO/OPTILAS 2023 celebrado en San José,<text:s/>Costa Rica del 27 al 31 de marzo de 2023.</text:p>
      <text:p text:style-name="P493"><text:span text:style-name="T494">6. Rafael Valencia Yescas, Ana Karem Vega Salgado, Jose Juan Jhonatan Diaz Lopez</text:span><text:span text:style-name="T495">,<text:s/></text:span><text:span text:style-name="T496">Bartolome Reyes Ramírez, Ponciano Rodriguez Montero, Ismael Cosme Bolaños, Svetlana Mansurova</text:span><text:span text:style-name="T497">, Yuriy Kudriavtsev,<text:s/></text:span><text:span text:style-name="T498">Nikolai Korneev Zabello.</text:span></text:p>
      <text:p text:style-name="P499">“Using photo-emf effect in perovskite thin films for evaluation of<text:s/>encapsulation layer permeability”.</text:p>
      <text:p text:style-name="P500"><text:span text:style-name="T501">31st.<text:s/></text:span><text:span text:style-name="T502">International Materials Research Congress celebrado en Cancún, México del 13 al 18 de agosto de 2023.</text:span></text:p>
      <text:p text:style-name="P503"><text:span text:style-name="T504">7. Sergio Reyes Barragán</text:span><text:span text:style-name="T505">,<text:s/></text:span><text:span text:style-name="T506">Ulises Ruíz Corona<text:s/></text:span><text:span text:style-name="T507">and<text:s/></text:span><text:span text:style-name="T508">María Concepción</text:span><text:span text:style-name="T509"><text:s/></text:span><text:span text:style-name="T510">Alonso Casemiro.</text:span></text:p>
      <text:p text:style-name="P511">“Analysis and generation of discrete Montgomery rings with polarization,” 11th. Iberoamerican Optics Meeting/14th Latinamerican Meeting on Optics,<text:s/>Lasers and Applications, RIAO/OPTILAS 2023 celebrado en San José,<text:s/>Costa Rica del 27 al 31 de marzo de 2023.</text:p>
      <text:p text:style-name="P512"><text:span text:style-name="T513">8. Teresa de Jesús Cerda Astorga and<text:s/></text:span><text:span text:style-name="T514">Ulises Ruíz Corona.</text:span><text:span text:style-name="T515"><text:s/></text:span></text:p>
      <text:p text:style-name="P516"><text:span text:style-name="T517">“Polarization itive system”.</text:span><text:span text:style-name="T518"><text:s/></text:span><text:span text:style-name="T519">SPIE Optics &amp; Photonics 2023 celebrado en San Diego, CA del 20 al 24 de</text:span><text:span text:style-name="T520"><text:s/></text:span><text:span text:style-name="T521">agosto de 2023</text:span></text:p>
      <text:p text:style-name="P522"/>
      <text:p text:style-name="P523">Conferencias Científicas Nacionales</text:p>
      <text:p text:style-name="P524">1. R. Díaz-Hernández.</text:p>
      <text:p text:style-name="P525"><text:span text:style-name="T526">“</text:span><text:span text:style-name="T527">Flujos de trabajo (Workflows) y componentes para el análisis de</text:span><text:span text:style-name="T528"><text:s/></text:span><text:span text:style-name="T529">bioimágenes”.</text:span></text:p>
      <text:p text:style-name="P530">“Spring Workshop in Biomedicals” realizado por el capítulo estudiantil<text:s/>OPTICA-SPIE del INAOE en Puebla, México el 23 de marzo de 2023.</text:p>
      <text:p text:style-name="P531">2. F. H. Maldonado-Villamizar.</text:p>
      <text:p text:style-name="P532">“Estudio semiclásico de un sistema optomecánico”.</text:p>
      <text:p text:style-name="P533">LXVI Congreso de la Sociedad Mexicana de Física celebrado en Morelia,<text:s/>Michoacán del 8 al 13 de octubre de 2023.</text:p>
      <text:p text:style-name="P534">3. F. J. Renero-Carrillo.</text:p>
      <text:p text:style-name="P535">“Termografia en la prevención de la diabetes”.</text:p>
      <text:p text:style-name="P536">XI Escuela de Biofónica, INAOE celebrada en Tonantzintla, Pue. del 9 al 11<text:s/>de agosto 9, 2023.</text:p>
      <text:p text:style-name="P537"><text:span text:style-name="T538">4. Francisco Villa,<text:s/></text:span><text:span text:style-name="T539">Bartolome Reyes Ramirez,<text:s/></text:span><text:span text:style-name="T540">Jorge A. Gaspar Armenta.</text:span></text:p>
      <text:p text:style-name="P541">“Estabilidad de la respuesta optica de diferentes diseños de capas<text:s/>antirreflectoras para un vidrio de alto indice de refraccion obtenidos mediante<text:s/>el m”.</text:p>
      <text:soft-page-break/>
      <text:p text:style-name="P542">XX Encuentro Participación de la Mujer en la Ciencia celebrado en León,<text:s/>Gto. del 17 al 19 de mayo de 2023.<text:s/>S1-FMCT09.</text:p>
      <text:p text:style-name="P543"><text:span text:style-name="T544">5. P. Maztranzo-Ortega, P. Cencillo-Abad, D. Franklin,<text:s/></text:span><text:span text:style-name="T545">J. J. Sánchez-Mondragón</text:span><text:span text:style-name="T546">, D. Chanda.</text:span></text:p>
      <text:p text:style-name="P547">"Angle independent structural color through ultrathin films".</text:p>
      <text:p text:style-name="P548">MOPM 2023 celebrado en Monterrey N. L. (Academia Mexicana de Optica)<text:s/>del 16 al 17 de noviembre de 2023.</text:p>
      <text:p text:style-name="P549"><text:span text:style-name="T550">6. Ernesto Hernández Sánchez, Ayubu Hassan Mbaga</text:span><text:span text:style-name="T551">,<text:s/></text:span><text:span text:style-name="T552">Carlos Gerardo</text:span><text:span text:style-name="T553"><text:s/></text:span><text:span text:style-name="T554">Treviño Palacios.</text:span></text:p>
      <text:p text:style-name="P555">“Aberraciones Ópticas en Modelos Ópticos de Ojo Humano”.</text:p>
      <text:p text:style-name="P556">XIII Congreso Nacional de Tecnología Aplicada a Ciencias de la Salud &amp; III<text:s/>Congreso Internacional de Tecnología Aplicada a Ciencias de La Salud en la<text:s/>Facultad de Medicina, Ciudad Universitaria, Ciudad de Mexico, UNAM del 15<text:s/>al 17 de junio de 2023.</text:p>
      <text:p text:style-name="P557">7. Carlos Gerardo Treviño Palacios.</text:p>
      <text:p text:style-name="P558">“En busca de una fuente continua en Terahertz nos encontramos trabajando<text:s/>en Tomografía”.</text:p>
      <text:p text:style-name="P559">Congreso Teramex 2023 Reunión Mexicana de Ciencia y Tecnología de<text:s/>Terahertz celebrada en CIDESI, Querétaro del 8 al 9 de junio de 2023.</text:p>
      <text:p text:style-name="P560"><text:span text:style-name="T561">8. Hernandez Sanchez Ernesto</text:span><text:span text:style-name="T562">,<text:s/></text:span><text:span text:style-name="T563">Carlos Gerardo Treviño Palacios.</text:span><text:span text:style-name="T564"><text:s/></text:span></text:p>
      <text:p text:style-name="P565">“Ampliación angular en visión periférica de modelo esquemático de ojo<text:s/>humano”.</text:p>
      <text:p text:style-name="P566"><text:span text:style-name="T567">LXVI Congreso de la Sociedad Mexicana de Física celebrado en Morelia,</text:span><text:span text:style-name="T568"><text:s/></text:span><text:span text:style-name="T569">Michoacán del 8 al 13 de octubre de 2023.</text:span><text:span text:style-name="T570"><text:s/></text:span><text:span text:style-name="T571">LXVI-007277.</text:span><text:span text:style-name="T572"><text:s/></text:span><text:span text:style-name="T573">Octubre 12, 2023.</text:span></text:p>
      <text:p text:style-name="P574"/>
      <text:p text:style-name="P575">COORDINACION DE ELECTRÓNICA</text:p>
      <text:p text:style-name="P576"/>
      <text:p text:style-name="P577">Conferencias Científicas Internacionales</text:p>
      <text:p text:style-name="P578">Murphy Arteaga Roberto Stack</text:p>
      <text:list text:style-name="LFO22" text:continue-numbering="true">
        <text:list-item>
          <text:p text:style-name="P579">“Resonance-Related Fluctuations on Experimental Characteristic Impedance Curves for PCB and On-Chip Transmission Lines”, Y. Rodríguez, R. Murphy, R. Torres, International Microwave Symposium (IMS 2023), junio 14, 2023, San Diego, California, EUA.</text:p>
        </text:list-item>
        <text:list-item>
          <text:p text:style-name="P580">“Determination of the Relative Permittivity and Loss Tangent of Liquid Samples Using a Miniature Low-Cost Microwave Sensor”, Roberto Murphy, LAMC 2023, San José Costa Rica, diciembre 7 2023.</text:p>
        </text:list-item>
      </text:list>
      <text:p text:style-name="P581"/>
      <text:p text:style-name="P582"/>
      <text:p text:style-name="P583">Conferencias Científicas Nacionales</text:p>
      <text:p text:style-name="P584">Corona Chavez Alonso</text:p>
      <text:list text:style-name="LFO26" text:continue-numbering="true">
        <text:list-item>
          <text:p text:style-name="P585">Corona Chavez. Metamaterial Filters. 11 Simposio de Ingenieria, Universidad Autonoma de la Ciudad de Mexico. 12-14 septiembre 2023. CDMX</text:p>
        </text:list-item>
      </text:list>
      <text:p text:style-name="P586"/>
      <text:p text:style-name="P587">Espinosa Flores Verdad<text:s/></text:p>
      <text:list text:style-name="LFO27" text:continue-numbering="true">
        <text:list-item>
          <text:p text:style-name="P588">Convertidores A/D y sus Aplicaciones, en el 13 Seminario de Electrónica y Diseño Avanzado, INAOE</text:p>
        </text:list-item>
      </text:list>
      <text:p text:style-name="P589"/>
      <text:p text:style-name="P590"><text:span text:style-name="T591"><text:s text:c="7"/></text:span><text:span text:style-name="T592">Gordana Jovanovic Dolecek</text:span><text:span text:style-name="T593">,<text:s/></text:span></text:p>
      <text:list text:style-name="LFO23" text:continue-numbering="true">
        <text:list-item>
          <text:p text:style-name="P594">Conferencia: ¿Qué es procesamiento de señales digitales y porque lo necesitamos? Tecnológico de Puebla, 6 de marzo 2023.</text:p>
        </text:list-item>
      </text:list>
      <text:p text:style-name="P595"/>
      <text:h text:style-name="P596" text:outline-level="1">Molina Reyes Joel<text:s/></text:h>
      <text:list text:style-name="LFO24" text:continue-numbering="true">
        <text:list-item>
          <text:p text:style-name="P597">J. Molina, “Tecnología de Fabricación de Circuitos Integrados en México”, Semana TEC-INAOE 2023, March 10th, 2023. Puebla, México (2023).</text:p>
        </text:list-item>
        <text:list-item>
          <text:p text:style-name="P598">J. Molina, “Tecnología de Fabricación de Circuitos Integrados en México”, XX Congreso Nacional de Ciencias Químico Biológicas 2023 (IXHUA 2023), April 11th, 2023. Puebla, México (2023).</text:p>
        </text:list-item>
      </text:list>
      <text:p text:style-name="P599"/>
      <text:p text:style-name="P600">Tlelo Cuautle Esteban</text:p>
      <text:list text:style-name="LFO25" text:continue-numbering="true">
        <text:list-item>
          <text:p text:style-name="P601">FODA ante los nuevos paradigmas tecnológicos, Sinergia, BUAP Facultad de Ciencias de la Electrónica, enero 27, 2023.</text:p>
        </text:list-item>
      </text:list>
      <text:p text:style-name="P602"/>
      <text:p text:style-name="P603">Zuñiga Islas Carlos</text:p>
      <text:p text:style-name="P604">1- “Nano materiales para celdas solares”, 9 de marzo, Tecnológico de Puebla.</text:p>
      <text:list text:style-name="LFO25" text:continue-numbering="true">
        <text:list-item>
          <text:p text:style-name="P605">Tres conferencias en la Universidad de Politécnica de Pachuca, 27 y 28 de abril 2023</text:p>
        </text:list-item>
      </text:list>
      <text:p text:style-name="P606"/>
      <text:p text:style-name="P607"/>
      <text:p text:style-name="P608">COORDINACION DE CIENCIAS COMPUTACIONALES</text:p>
      <text:p text:style-name="P609"/>
      <text:p text:style-name="P610">Conferencias Científicas Internacionales</text:p>
      <text:list text:style-name="LFO28" text:continue-numbering="true">
        <text:list-item>
          <text:p text:style-name="P611"><text:span text:style-name="T612">Hugo Jair Escalante Balderas:</text:span><text:span text:style-name="T613"><text:s/>Dealing with violence and hateful behavior in social networks through language and vision. Seminar of the Department of Computer Science, University of Houston, June 7, 2023.</text:span></text:p>
        </text:list-item>
        <text:list-item>
          <text:p text:style-name="P614"><text:span text:style-name="T615">Alejandro Medina Santiago:</text:span><text:span text:style-name="T616"><text:s/>Title: V2I Systems: Urban Mobility with Safety Schemes and Deep Learning. SSST2023 &amp; ISAME2023, INTERNATIONAL SUMMIT ON SENSORS AND SENSING TECHNOLOGY / AEROSPACE AND MECHANICAL ENGINEERING. Date: October 16, 2023 | Venue: Holiday Inn Barcelona Sant Cugat Carrer Del Danubi 24, 08174 Sant Cugat Del Valles, Spain. https://spectrumconferences.com/2023/issst.</text:span></text:p>
        </text:list-item>
        <text:list-item>
          <text:p text:style-name="P617"><text:span text:style-name="T618">Manuel Montes y Gómez</text:span><text:span text:style-name="T619">: PLN en español mexicano: una de tantas historias. Webinario C-SEPLN: Las charlas de la Sociedad Española para el Procesamiento del Lenguaje Natural.<text:s/></text:span><text:span text:style-name="T620">Virtual,25 de mayo de 2023.</text:span></text:p>
        </text:list-item>
        <text:list-item>
          <text:p text:style-name="P621"><text:span text:style-name="T622">Eduardo Morales Manzanares</text:span><text:span text:style-name="T623">: VI Seminario Internacional de Ciencias y Tecnologías Biomédicas (PRIS 2023), 18 de octubre de 2023. Conferencia Magistral. Algoritmos de Aprendizaje Computacional (ML) en la Salud.</text:span></text:p>
        </text:list-item>
        <text:list-item>
          <text:p text:style-name="P624"><text:span text:style-name="T625">Carlos Alberto Reyes García</text:span><text:span text:style-name="T626">: Conferencia: “Fuzzy Granulation for Feature Extraction in EEG-based Stress Pattern Recognition” at the VIII Congreso Internacional de Inteligencia Artificial y Reconocimiento de Patrones IWAIPR 2023, organized by the Universidad de las Ciencias Informáticas (UCI) and the Asociación Cubana de Reconociendo de Patrones (ACRP), Varadero, Cuba, October 27th, 2023.</text:span></text:p>
        </text:list-item>
      </text:list>
      <text:p text:style-name="P627"/>
      <text:p text:style-name="P628"/>
      <text:p text:style-name="P629">Conferencias Científicas Nacionales</text:p>
      <text:list text:style-name="LFO19">
        <text:list-item text:start-value="1">
          <text:p text:style-name="P630"><text:span text:style-name="T631">Ignacio Algredo Badillo:</text:span><text:span text:style-name="T632"><text:s/>Reconocimiento por la Ponencia con el tema “Árboles de decisión como técnica de fusión de sensores para medición de distancias”, en el Tecnológico Nacional de México y el Instituto Tecnológico Superior de Valladolid, 18 noviembre 2022.</text:span></text:p>
        </text:list-item>
      </text:list>
      <text:list text:style-name="LFO19" text:continue-numbering="true">
        <text:list-item>
          <text:p text:style-name="P633"><text:span text:style-name="T634">Ignacio Algredo Badillo:</text:span><text:span text:style-name="T635"><text:s/>Impartición de seminario con el tema “Optimización de Arquitectura en FPGA para Aplicaciones Criptográficas” en Instituto Nacional de Astrofísica, Óptica y Electrónica 07 septiembre 2023.<text:s/></text:span></text:p>
        </text:list-item>
      </text:list>
      <text:list text:style-name="LFO19" text:continue-numbering="true">
        <text:list-item>
          <text:p text:style-name="P636"><text:span text:style-name="T637">Ignacio Algredo Badillo:</text:span><text:span text:style-name="T638"><text:s/>Certificación en Achievement en el Webinar “BRAIN COMPUTER INTERFACES” con un total de 120 minutos, P4H ID:BCP4H8JL0200, 8 de julio 2023.</text:span></text:p>
        </text:list-item>
      </text:list>
      <text:list text:style-name="LFO19" text:continue-numbering="true">
        <text:list-item>
          <text:p text:style-name="P639"><text:span text:style-name="T640">Ignacio Algredo Badillo:</text:span><text:span text:style-name="T641"><text:s/>Invitación para asistir al “Foro consultivo de Grupos de Interés y Análisis de la situación del trabajo TI 2023” en la Universidad Politécnica de Tlaxcala, 13 julio 2023.</text:span></text:p>
        </text:list-item>
      </text:list>
      <text:list text:style-name="LFO19" text:continue-numbering="true">
        <text:list-item>
          <text:p text:style-name="P642"><text:span text:style-name="T643">Ignacio Algredo Badillo:</text:span><text:span text:style-name="T644"><text:s/>Reconocimiento por haber impartido la conferencia “Sistemas de reconocimiento biométrico para personas usando Machine Learning, Deep Learning y Visión Artificial” en el Consejo Nacional de Clústeres de Software y Tecnología de Información A.C. 21 de julio 2023.</text:span></text:p>
        </text:list-item>
      </text:list>
      <text:list text:style-name="LFO19" text:continue-numbering="true">
        <text:list-item>
          <text:p text:style-name="P645"><text:span text:style-name="T646">Hugo Jair Escalante Balderas:</text:span><text:span text:style-name="T647"><text:s/></text:span><text:span text:style-name="T648"><text:tab/>Reconocimiento de emociones de perros a partir de imágenes en entornos no controlados: creación del conjunto de datos DEBIw y primeros resultados. Seminario del proyecto Tzuku: Análisis del comportamiento de perros de búsqueda y asistencia mediante herramientas computacionales. Apri; 27, 2023.</text:span></text:p>
        </text:list-item>
      </text:list>
      <text:list text:style-name="LFO19" text:continue-numbering="true">
        <text:list-item>
          <text:p text:style-name="P649"><text:span text:style-name="T650">Hugo Jair Escalante Balderas:</text:span><text:span text:style-name="T651"><text:s/>Lenguaje y visión para el análisis de comportamiento humano. Instituto tecnológico de Veracruz, 20 de Octubre de 2023.</text:span></text:p>
        </text:list-item>
      </text:list>
      <text:list text:style-name="LFO19" text:continue-numbering="true">
        <text:list-item>
          <text:p text:style-name="P652"><text:span text:style-name="T653">Claudia Feregrino Uribe:</text:span><text:span text:style-name="T654"><text:s/>Conferencia plenaria: “La Ciberseguridad en la era de la Inteligencia Artificial”, en el XI Seminario y Escuela Nacional de Aprendizaje e Inteligencia Computacional SENAIC 2023 –Encuentro Nacional de Computación ENC 2023, 11 al 15 de Septiembre, CIMAT Guanajuato.</text:span></text:p>
        </text:list-item>
      </text:list>
      <text:soft-page-break/>
      <text:list text:style-name="LFO19" text:continue-numbering="true">
        <text:list-item>
          <text:p text:style-name="P655"><text:span text:style-name="T656">Delia Irazú Hernández Farias:</text:span><text:span text:style-name="T657"><text:s/>Conferencia Plenaria Titulada: “Aplicación de Procesamiento de Lenguaje Natural para la Identificación Automática de Incidentes Violentos” en el 3er. Congreso Internacional y 9no. Congreso Nacional de Ingeniería y Tecnologías para el Desarrollo Sustentable, 25 al 27 de Octubre, Instituto Tecnológico Superior del Occidente del Estado de Hidalgo.</text:span></text:p>
        </text:list-item>
      </text:list>
      <text:list text:style-name="LFO19" text:continue-numbering="true">
        <text:list-item>
          <text:p text:style-name="P658"><text:span text:style-name="T659">Delia Irazú Hernández Farías:<text:s/></text:span><text:span text:style-name="T660">Conferencia Plenaria Titulada: “Procesamiento de Lenguaje Natural para la Identificación Automática de Incidentes Violentos en Twitter”, en el XI Seminario y Escuela Nacional de Aprendizaje e Inteligencia Computacional SENAIC 2023 –Encuentro Nacional de Computación ENC 2023, 11 al 15 de Septiembre, CIMAT Guanajuato</text:span></text:p>
        </text:list-item>
      </text:list>
      <text:list text:style-name="LFO19" text:continue-numbering="true">
        <text:list-item>
          <text:p text:style-name="P661"><text:span text:style-name="T662">Manuel Montes y Gómez</text:span><text:span text:style-name="T663">: Siguiendo las huellas emocionales: detección dedepresión a través del contenido de redessociales. Instituto de Investigaciones en Inteligencia Artificial. Universidad Veracruzana, Xalapa, Veracruz, 12 de Mayo del 2023.</text:span></text:p>
        </text:list-item>
      </text:list>
      <text:list text:style-name="LFO19" text:continue-numbering="true">
        <text:list-item>
          <text:p text:style-name="P664"><text:span text:style-name="T665">Eduardo Morales Manzanares</text:span><text:span text:style-name="T666">: XI Congreso Nacional de Ingenierías. Tecnol+ogico Nacional de México - Instituto Tecnológico de Orizaba. Conferencia Magistral: “Cómo hacer Inteligencia Artificial y no morir en el intento”. 17 deoctubre de 2023.</text:span></text:p>
        </text:list-item>
      </text:list>
      <text:list text:style-name="LFO19" text:continue-numbering="true">
        <text:list-item>
          <text:p text:style-name="P667"><text:span text:style-name="T668">Eduardo Morales Manzanares</text:span><text:span text:style-name="T669">: Conferencia Magistral.<text:s/></text:span><text:span text:style-name="T670">“DISCO: A Distribution-Based Continual Learning Approach”.<text:s/></text:span><text:span text:style-name="T671">Seminario y Escuela Nacional de Aprendizaje de Máquina e Inteligencia Artificial (ENC/SENAIC), Guanajuato. 15 de septiembre de 2023</text:span></text:p>
        </text:list-item>
      </text:list>
      <text:list text:style-name="LFO19" text:continue-numbering="true">
        <text:list-item>
          <text:p text:style-name="P672"><text:span text:style-name="T673">Hayde Peregrina Barreto</text:span><text:span text:style-name="T674">: Conferencia: “Herramientas computacionales en el estudio del cáncer de mama”. XI Escuela de Biofotónica. 09 de Agosto, 2023. Lugar: INAOE.</text:span></text:p>
        </text:list-item>
      </text:list>
      <text:list text:style-name="LFO19" text:continue-numbering="true">
        <text:list-item>
          <text:p text:style-name="P675"><text:span text:style-name="T676">Hayde Peregrina Barreto</text:span><text:span text:style-name="T677">: Conferencia: “Descriptores digitales en el estudio de mastografías”. Universidad de León, Campus Irapuato. 11 de Agosto, 2023.</text:span></text:p>
        </text:list-item>
      </text:list>
      <text:list text:style-name="LFO19" text:continue-numbering="true">
        <text:list-item>
          <text:p text:style-name="P678"><text:span text:style-name="T679">Humberto Pérez Espinosa:<text:s/></text:span><text:span text:style-name="T680">Conferencia Plenaria Titulada: “Reconocimiento de aspectos Afectivos en Vocalizaciones Humanas y Animales”, en el XI Seminario y Escuela Nacional de Aprendizaje e Inteligencia Computacional SENAIC 2023 –Encuentro Nacional de Computación ENC 2023, 11 al 15 de Septiembre, CIMAT Guanajuato.</text:span></text:p>
        </text:list-item>
      </text:list>
      <text:list text:style-name="LFO19" text:continue-numbering="true">
        <text:list-item>
          <text:p text:style-name="P681"><text:span text:style-name="T682">Carlos Alberto Reyes García:</text:span><text:span text:style-name="T683"><text:s/>Conferencia: “El Laboratorio de Procesamiento de Bioseñales y Computación Medica de INAOE: Interdisciplinario de Origen”, at the Spring Workshop in Biomedical Science organized by the Optica-SPIE-IEEE student chapter of INAOE, Tonatzintla, Pue., Mexico, March, 24th, 2023.</text:span></text:p>
        </text:list-item>
      </text:list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modern" style:font-pitch="variable" svg:panose-1="0 0 5 0 0 0 0 0 0 0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uerpoA" style:display-name="Cuerpo A" style:family="paragraph">
      <style:text-properties style:font-name="Cambria" style:font-name-asian="Cambria" style:font-name-complex="Cambria" fo:color="#000000" fo:font-size="12pt" style:font-size-asian="12pt" style:font-size-complex="12pt" style:text-underline-color="#000000" fo:hyphenate="false"/>
    </style:style>
    <style:style style:name="Encabezadoypie" style:display-name="Encabezado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inguno" style:display-name="Ninguno" style:family="text">
      <style:text-properties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MX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border="none" fo:padding="0in" style:shadow="none" fo:margin-left="0.4916in">
        <style:tab-stops/>
      </style:paragraph-properties>
      <style:text-properties style:font-name-asian="Times New Roman" fo:language="es" fo:country="MX" style:language-asian="es" style:country-asian="ES" fo:hyphenate="false"/>
    </style:style>
    <style:style style:name="Estilo1" style:display-name="Estilo1" style:family="paragraph" style:parent-style-name="Normal" style:list-style-name="LFO19">
      <style:paragraph-properties fo:border="none" fo:padding="0in" style:shadow="none"/>
      <style:text-properties style:font-name="Arial" style:font-name-asian="Times New Roman" fo:font-weight="bold" style:font-weight-asian="bold" fo:font-size="11pt" style:font-size-asian="11pt" fo:language="es" fo:country="MX" style:language-asian="es" style:country-asian="ES" fo:hyphenate="false"/>
    </style:style>
    <style:style style:name="Estilo1Car" style:display-name="Estilo1 Car" style:family="text">
      <style:text-properties style:font-name="Arial" style:font-name-asian="Times New Roman" fo:font-weight="bold" style:font-weight-asian="bold" fo:font-size="11pt" style:font-size-asian="11pt" style:font-size-complex="12pt" fo:language="es" fo:country="MX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Arial" style:font-name-asian="Arial" style:font-name-complex="Arial" fo:font-size="11pt" style:font-size-asian="11pt"/>
    </style:style>
    <style:style style:name="WW_CharLFO10LVL1" style:family="text">
      <style:text-properties fo:color="#000000"/>
    </style:style>
    <style:style style:name="WW_CharLFO11LVL1" style:family="text">
      <style:text-properties style:font-name="Arial" style:font-name-asian="Calibri" style:font-name-complex="Arial"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Arial Narrow" fo:color="#000000"/>
    </style:style>
    <style:style style:name="WW_CharLFO14LVL2" style:family="text">
      <style:text-properties style:font-name="Arial" style:font-name-asian="Arial" style:font-name-complex="Arial"/>
    </style:style>
    <style:style style:name="WW_CharLFO15LVL1" style:family="text">
      <style:text-properties fo:font-weight="normal" style:font-weight-asian="normal" fo:color="#000000" fo:font-size="12pt" style:font-size-asian="12pt" style:font-size-complex="12pt"/>
    </style:style>
    <style:style style:name="WW_CharLFO15LVL2" style:family="text">
      <style:text-properties style:font-name="Arial" style:font-name-asian="Arial" style:font-name-complex="Ari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use-window-font-color="true" fo:font-size="11pt" style:font-size-asian="11pt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style:font-name="Arial" style:font-name-asian="Calibri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4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5LVL2" style:num-suffix="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7">
      <text:list-level-style-number text:level="1" text:style-name="WW_CharLFO1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Cuerpo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a</meta:initial-creator>
    <dc:creator>Miguel Martinez</dc:creator>
    <meta:creation-date>2024-07-02T23:58:00Z</meta:creation-date>
    <dc:date>2024-07-02T23:58:00Z</dc:date>
    <meta:print-date>2023-05-30T20:37:00Z</meta:print-date>
    <meta:template xlink:href="Normal.dotm" xlink:type="simple"/>
    <meta:editing-cycles>2</meta:editing-cycles>
    <meta:editing-duration>PT60S</meta:editing-duration>
    <meta:document-statistic meta:page-count="11" meta:paragraph-count="48" meta:word-count="3754" meta:character-count="24359" meta:row-count="172" meta:non-whitespace-character-count="20653"/>
  </office:meta>
</office:document-meta>
</file>