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4B000009C1233810F808E7ACA9.jpg" manifest:media-type="image/jpeg"/>
  <manifest:file-entry manifest:full-path="Pictures/100000000000013100000058F7FB0EDABC980941.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align="center" style:justify-single-word="false" fo:text-indent="0in" style:auto-text-indent="false"/>
    </style:style>
    <style:style style:name="P2" style:family="paragraph" style:parent-style-name="Standard">
      <style:paragraph-properties fo:margin-left="0.25in" fo:margin-right="0in" fo:margin-top="0in" fo:margin-bottom="0in" loext:contextual-spacing="false" fo:line-height="100%" fo:text-align="center" style:justify-single-word="false" fo:text-indent="0in" style:auto-text-indent="false"/>
      <style:text-properties fo:color="#1f497d" style:font-name="Arial" fo:font-size="12pt" fo:font-weight="bold" style:font-size-asian="12pt" style:font-weight-asian="bold" style:font-name-complex="Arial1" style:font-size-complex="12pt"/>
    </style:style>
    <style:style style:name="P3"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Arial" fo:font-size="12pt" style:font-size-asian="12pt" style:font-name-complex="Arial1" style:font-size-complex="12pt"/>
    </style:style>
    <style:style style:name="P4" style:family="paragraph" style:parent-style-name="Standard" style:master-page-name="Standard">
      <style:paragraph-properties fo:margin-left="0.25in" fo:margin-right="0in" fo:text-align="justify" style:justify-single-word="false" fo:text-indent="0in" style:auto-text-indent="false" style:page-number="auto"/>
    </style:style>
    <style:style style:name="P5" style:family="paragraph" style:parent-style-name="Standard">
      <style:paragraph-properties fo:margin-top="0in" fo:margin-bottom="0in" loext:contextual-spacing="false" fo:line-height="100%"/>
    </style:style>
    <style:style style:name="P6" style:family="paragraph" style:parent-style-name="Standard" style:list-style-name="WWNum3">
      <style:paragraph-properties fo:margin-top="0in" fo:margin-bottom="0in" loext:contextual-spacing="false" fo:line-height="10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in" fo:margin-bottom="0in" loext:contextual-spacing="false" fo:line-height="100%"/>
      <style:text-properties style:font-name="Arial" fo:font-size="12pt" style:font-size-asian="12pt" style:font-name-complex="Arial1" style:font-size-complex="12pt"/>
    </style:style>
    <style:style style:name="P8" style:family="paragraph" style:parent-style-name="Standard">
      <style:paragraph-properties fo:margin-top="0in" fo:margin-bottom="0in" loext:contextual-spacing="false" fo:line-height="100%" fo:text-align="justify" style:justify-single-word="false"/>
      <style:text-properties style:font-name="Arial" fo:font-size="12pt" fo:language="en" fo:country="US" fo:font-weight="bold" style:font-size-asian="12pt" style:font-weight-asian="bold" style:font-name-complex="Arial1" style:font-size-complex="12pt"/>
    </style:style>
    <style:style style:name="P9" style:family="paragraph" style:parent-style-name="Standard">
      <style:paragraph-properties fo:margin-top="0in" fo:margin-bottom="0in" loext:contextual-spacing="false" fo:line-height="100%" fo:text-align="justify" style:justify-single-word="false"/>
      <style:text-properties style:font-name="Arial" fo:font-size="12pt" fo:language="en" fo:country="US" fo:font-weight="bold" style:font-size-asian="12pt" style:font-weight-asian="bold" style:font-name-complex="Arial1" style:font-size-complex="12pt" style:font-weight-complex="bold"/>
    </style:style>
    <style:style style:name="P10" style:family="paragraph" style:parent-style-name="Standard">
      <style:paragraph-properties fo:margin-top="0in" fo:margin-bottom="0in" loext:contextual-spacing="false" fo:line-height="100%" fo:text-align="justify" style:justify-single-word="false"/>
      <style:text-properties style:font-name="Arial" fo:font-size="12pt" fo:language="en" fo:country="US" style:font-size-asian="12pt" style:font-name-complex="Arial1" style:font-size-complex="12pt"/>
    </style:style>
    <style:style style:name="P11" style:family="paragraph" style:parent-style-name="Standard">
      <style:paragraph-properties fo:margin-top="0in" fo:margin-bottom="0in" loext:contextual-spacing="false" fo:line-height="100%" fo:text-align="justify" style:justify-single-word="false" fo:orphans="0" fo:widows="0"/>
      <style:text-properties style:font-name="Arial" fo:font-size="12pt" fo:language="en" fo:country="US" style:font-size-asian="12pt" style:font-name-complex="Arial1" style:font-size-complex="12pt"/>
    </style:style>
    <style:style style:name="P12" style:family="paragraph" style:parent-style-name="Standard">
      <style:paragraph-properties fo:margin-top="0in" fo:margin-bottom="0in" loext:contextual-spacing="false" fo:line-height="100%" fo:text-align="justify" style:justify-single-word="false" fo:orphans="0" fo:widows="0"/>
      <style:text-properties style:font-name="Arial" fo:font-size="12pt" fo:language="en" fo:country="US" style:font-size-asian="12pt" style:language-asian="es" style:country-asian="MX" style:font-name-complex="Arial1" style:font-size-complex="12pt"/>
    </style:style>
    <style:style style:name="P13" style:family="paragraph" style:parent-style-name="List" style:list-style-name="WWNum3">
      <style:paragraph-properties>
        <style:tab-stops>
          <style:tab-stop style:position="3.2957in"/>
        </style:tab-stops>
      </style:paragraph-properties>
    </style:style>
    <style:style style:name="P14" style:family="paragraph" style:parent-style-name="Default" style:list-style-name="WWNum3">
      <style:paragraph-properties fo:text-align="justify" style:justify-single-word="false"/>
    </style:style>
    <style:style style:name="P15" style:family="paragraph" style:parent-style-name="List_20_Paragraph" style:list-style-name="WWNum3">
      <style:paragraph-properties fo:margin-top="0in" fo:margin-bottom="0.139in" loext:contextual-spacing="false" fo:text-align="justify" style:justify-single-word="false"/>
    </style:style>
    <style:style style:name="P16" style:family="paragraph" style:parent-style-name="List_20_Paragraph" style:list-style-name="WWNum3">
      <style:paragraph-properties fo:margin-top="0in" fo:margin-bottom="0.139in" loext:contextual-spacing="false" fo:text-align="justify" style:justify-single-word="false" fo:orphans="0" fo:widows="0"/>
    </style:style>
    <style:style style:name="T1" style:family="text">
      <style:text-properties fo:color="#1f497d"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language="en" fo:country="US" fo:font-weight="bold" style:font-weight-asian="bold" style:font-name-complex="Arial1"/>
    </style:style>
    <style:style style:name="T6" style:family="text">
      <style:text-properties style:font-name="Arial" fo:language="en" fo:country="US" fo:font-weight="bold" style:font-weight-asian="bold" style:font-name-complex="Arial1" style:font-weight-complex="normal"/>
    </style:style>
    <style:style style:name="T7" style:family="text">
      <style:text-properties style:font-name="Arial" fo:language="en" fo:country="US" fo:font-weight="bold" style:font-weight-asian="bold" style:font-name-complex="Arial1" fo:background-color="#ffff00"/>
    </style:style>
    <style:style style:name="T8" style:family="text">
      <style:text-properties style:font-name="Arial" fo:language="en" fo:country="US" fo:font-weight="bold" style:font-weight-asian="bold" style:font-name-complex="Arial1" style:font-size-complex="12pt"/>
    </style:style>
    <style:style style:name="T9" style:family="text">
      <style:text-properties style:font-name="Arial" fo:language="en" fo:country="US" fo:font-weight="bold" style:font-weight-asian="bold" style:font-name-complex="Arial1" style:font-size-complex="12pt" style:text-scale="105%"/>
    </style:style>
    <style:style style:name="T10" style:family="text">
      <style:text-properties style:font-name="Arial" fo:language="en" fo:country="US" style:font-name-complex="Arial1"/>
    </style:style>
    <style:style style:name="T11" style:family="text">
      <style:text-properties style:font-name="Arial" fo:language="en" fo:country="US" style:font-name-complex="Arial1" style:font-style-complex="italic"/>
    </style:style>
    <style:style style:name="T12" style:family="text">
      <style:text-properties style:font-name="Arial" fo:language="en" fo:country="US" style:font-name-complex="Arial1" fo:background-color="#ffff00"/>
    </style:style>
    <style:style style:name="T13" style:family="text">
      <style:text-properties style:font-name="Arial" fo:language="en" fo:country="US" style:font-name-complex="Arial1" fo:background-color="#ff0000"/>
    </style:style>
    <style:style style:name="T14" style:family="text">
      <style:text-properties style:font-name="Arial" fo:language="en" fo:country="US" style:font-name-complex="Arial1" style:font-size-complex="12pt"/>
    </style:style>
    <style:style style:name="T15" style:family="text">
      <style:text-properties style:font-name="Arial" fo:language="en" fo:country="US" style:font-name-complex="Arial1" style:font-size-complex="12pt" style:text-scale="105%"/>
    </style:style>
    <style:style style:name="T16" style:family="text">
      <style:text-properties style:font-name="Arial" fo:language="en" fo:country="US" style:language-asian="es" style:country-asian="US" style:font-name-complex="Arial1"/>
    </style:style>
    <style:style style:name="T17" style:family="text">
      <style:text-properties style:font-name="Arial" fo:language="en" fo:country="US" fo:font-style="italic" style:font-style-asian="italic" style:font-name-complex="Arial1"/>
    </style:style>
    <style:style style:name="T18" style:family="text">
      <style:text-properties style:font-name="Arial" fo:language="en" fo:country="US" fo:font-style="italic" style:font-style-asian="italic" style:font-name-complex="Arial1" style:font-size-complex="12pt"/>
    </style:style>
    <style:style style:name="T19" style:family="text">
      <style:text-properties style:font-name="Arial" fo:language="en" fo:country="US" style:text-underline-style="solid" style:text-underline-width="auto" style:text-underline-color="font-color" style:font-name-complex="Arial1"/>
    </style:style>
    <style:style style:name="T20" style:family="text">
      <style:text-properties style:font-name="Arial" fo:language="en" fo:country="US" style:language-asian="es" style:country-asian="MX" style:font-name-complex="Arial1"/>
    </style:style>
    <style:style style:name="T21" style:family="text">
      <style:text-properties style:font-name="Arial" fo:language="en" fo:country="US" style:language-asian="es" style:country-asian="MX" style:font-name-complex="Arial1" fo:background-color="#ffff00"/>
    </style:style>
    <style:style style:name="T22" style:family="text">
      <style:text-properties style:font-name="Arial" fo:language="en" fo:country="US" style:font-name-asian="Times New Roman1" style:font-name-complex="Arial1" style:font-size-complex="12pt" style:text-scale="110%"/>
    </style:style>
    <style:style style:name="T23" style:family="text">
      <style:text-properties style:font-name="Arial" fo:font-weight="bold" style:font-weight-asian="bold" style:font-name-complex="Arial1"/>
    </style:style>
    <style:style style:name="T24" style:family="text">
      <style:text-properties style:font-name="Arial" fo:font-weight="bold" style:font-name-asian="Times New Roman1" style:font-weight-asian="bold" style:font-name-complex="Arial1" style:font-size-complex="12pt" style:text-scale="110%"/>
    </style:style>
    <style:style style:name="T25" style:family="text">
      <style:text-properties style:font-name="Arial" fo:letter-spacing="-0.0161in" fo:language="en" fo:country="US" style:font-name-asian="Times New Roman1" style:font-name-complex="Arial1" style:font-size-complex="12pt" style:text-scale="110%"/>
    </style:style>
    <style:style style:name="T26" style:family="text">
      <style:text-properties style:font-name="Arial" fo:letter-spacing="-0.0016in" fo:font-weight="bold" style:font-name-asian="Times New Roman1" style:font-weight-asian="bold" style:font-name-complex="Arial1" style:font-size-complex="12pt" style:text-scale="110%"/>
    </style:style>
    <style:style style:name="T27" style:family="text">
      <style:text-properties style:font-name="Arial" fo:letter-spacing="-0.0016in" fo:font-style="italic" style:font-name-asian="Arial1" style:font-style-asian="italic" style:font-name-complex="Arial1" style:font-size-complex="12pt" style:text-scale="110%"/>
    </style:style>
    <style:style style:name="T28" style:family="text">
      <style:text-properties style:font-name="Arial" fo:letter-spacing="-0.0016in" fo:language="en" fo:country="US" fo:font-style="italic" style:font-name-asian="Arial1" style:font-style-asian="italic" style:font-name-complex="Arial1" style:font-size-complex="12pt" style:text-scale="110%"/>
    </style:style>
    <style:style style:name="T29" style:family="text">
      <style:text-properties style:font-name="Arial" fo:letter-spacing="-0.0016in" fo:language="en" fo:country="US" style:font-name-complex="Arial1" style:font-size-complex="12pt" style:text-scale="105%"/>
    </style:style>
    <style:style style:name="T30" style:family="text">
      <style:text-properties style:font-name="Arial" fo:letter-spacing="-0.002in" fo:font-weight="bold" style:font-name-asian="Times New Roman1" style:font-weight-asian="bold" style:font-name-complex="Arial1" style:font-size-complex="12pt" style:text-scale="110%"/>
    </style:style>
    <style:style style:name="T31" style:family="text">
      <style:text-properties style:font-name="Arial" fo:letter-spacing="-0.0146in" fo:font-weight="bold" style:font-name-asian="Times New Roman1" style:font-weight-asian="bold" style:font-name-complex="Arial1" style:font-size-complex="12pt" style:text-scale="110%"/>
    </style:style>
    <style:style style:name="T32" style:family="text">
      <style:text-properties style:font-name="Arial" fo:letter-spacing="-0.0008in" fo:font-weight="bold" style:font-name-asian="Times New Roman1" style:font-weight-asian="bold" style:font-name-complex="Arial1" style:font-size-complex="12pt" style:text-scale="110%"/>
    </style:style>
    <style:style style:name="T33" style:family="text">
      <style:text-properties style:font-name="Arial" fo:letter-spacing="-0.0008in" fo:language="en" fo:country="US" style:font-name-complex="Arial1" style:font-size-complex="12pt" style:text-scale="105%"/>
    </style:style>
    <style:style style:name="T34" style:family="text">
      <style:text-properties style:font-name="Arial" fo:letter-spacing="-0.0126in" fo:font-weight="bold" style:font-name-asian="Times New Roman1" style:font-weight-asian="bold" style:font-name-complex="Arial1" style:font-size-complex="12pt" style:text-scale="110%"/>
    </style:style>
    <style:style style:name="T35" style:family="text">
      <style:text-properties style:font-name="Arial" fo:letter-spacing="-0.0126in" style:font-name-asian="Times New Roman1" style:font-name-complex="Arial1" style:font-size-complex="12pt" style:text-scale="110%"/>
    </style:style>
    <style:style style:name="T36" style:family="text">
      <style:text-properties style:font-name="Arial" fo:letter-spacing="-0.0138in" fo:font-weight="bold" style:font-name-asian="Times New Roman1" style:font-weight-asian="bold" style:font-name-complex="Arial1" style:font-size-complex="12pt" style:text-scale="110%"/>
    </style:style>
    <style:style style:name="T37" style:family="text">
      <style:text-properties style:font-name="Arial" style:font-name-asian="Times New Roman1" style:font-name-complex="Arial1" style:font-size-complex="12pt" style:text-scale="110%"/>
    </style:style>
    <style:style style:name="T38" style:family="text">
      <style:text-properties style:font-name="Arial" fo:letter-spacing="-0.022in" style:font-name-asian="Times New Roman1" style:font-name-complex="Arial1" style:font-size-complex="12pt" style:text-scale="110%"/>
    </style:style>
    <style:style style:name="T39" style:family="text">
      <style:text-properties style:font-name="Arial" fo:letter-spacing="-0.0217in" fo:language="en" fo:country="US" style:font-name-asian="Times New Roman1" style:font-name-complex="Arial1" style:font-size-complex="12pt" style:text-scale="110%"/>
    </style:style>
    <style:style style:name="T40" style:family="text">
      <style:text-properties style:font-name="Arial" fo:letter-spacing="0.0181in" fo:language="en" fo:country="US" style:font-name-asian="Times New Roman1" style:font-name-complex="Arial1" style:font-size-complex="12pt"/>
    </style:style>
    <style:style style:name="T41" style:family="text">
      <style:text-properties style:font-name="Arial" fo:letter-spacing="0.0181in" fo:language="en" fo:country="US" style:font-name-complex="Arial1" style:font-size-complex="12pt" style:text-scale="105%"/>
    </style:style>
    <style:style style:name="T42" style:family="text">
      <style:text-properties style:font-name="Arial" fo:letter-spacing="0.0181in" fo:language="en" fo:country="US" fo:font-weight="bold" style:font-weight-asian="bold" style:font-name-complex="Arial1" style:font-size-complex="12pt" style:text-scale="105%"/>
    </style:style>
    <style:style style:name="T43" style:family="text">
      <style:text-properties style:font-name="Arial" fo:letter-spacing="0.0193in" fo:language="en" fo:country="US" style:font-name-complex="Arial1" style:font-size-complex="12pt" style:text-scale="105%"/>
    </style:style>
    <style:style style:name="T44" style:family="text">
      <style:text-properties style:font-name="Arial" fo:letter-spacing="0.0193in" fo:language="en" fo:country="US" fo:font-weight="bold" style:font-weight-asian="bold" style:font-name-complex="Arial1" style:font-size-complex="12pt" style:text-scale="105%"/>
    </style:style>
    <style:style style:name="T45" style:family="text">
      <style:text-properties style:font-name="Arial" fo:letter-spacing="-0.0035in" fo:language="en" fo:country="US" style:font-name-complex="Arial1" style:font-size-complex="12pt" style:text-scale="105%"/>
    </style:style>
    <style:style style:name="T46" style:family="text">
      <style:text-properties style:font-name="Arial" fo:letter-spacing="0.0236in" fo:language="en" fo:country="US" style:font-name-complex="Arial1" style:font-size-complex="12pt" style:text-scale="105%"/>
    </style:style>
    <style:style style:name="T47" style:family="text">
      <style:text-properties style:font-name="Arial" fo:letter-spacing="0.0264in" fo:language="en" fo:country="US" style:font-name-complex="Arial1" style:font-size-complex="12pt" style:text-scale="105%"/>
    </style:style>
    <style:style style:name="T48" style:family="text">
      <style:text-properties style:font-name="Arial" fo:letter-spacing="-0.0043in" fo:language="en" fo:country="US" style:font-name-complex="Arial1" style:font-size-complex="12pt" style:text-scale="105%"/>
    </style:style>
    <style:style style:name="T49" style:family="text">
      <style:text-properties style:font-name="Arial" fo:letter-spacing="-0.0465in" fo:language="en" fo:country="US" style:font-name-complex="Arial1" style:font-size-complex="12pt" style:text-scale="105%"/>
    </style:style>
    <style:style style:name="T50" style:family="text">
      <style:text-properties style:font-name="Arial" fo:letter-spacing="-0.0047in" fo:language="en" fo:country="US" style:font-name-complex="Arial1" style:font-size-complex="12pt" style:text-scale="105%"/>
    </style:style>
    <style:style style:name="T51" style:family="text">
      <style:text-properties style:font-name="Arial" fo:letter-spacing="0.0201in" fo:language="en" fo:country="US" style:font-name-complex="Arial1" style:font-size-complex="12pt" style:text-scale="105%"/>
    </style:style>
    <style:style style:name="T52" style:family="text">
      <style:text-properties style:font-name="Arial" fo:letter-spacing="0.0244in" fo:language="en" fo:country="US" style:font-name-complex="Arial1" style:font-size-complex="12pt" style:text-scale="105%"/>
    </style:style>
    <style:style style:name="T53" style:family="text">
      <style:text-properties style:font-name="Arial" fo:letter-spacing="0.0252in" fo:language="en" fo:country="US" style:font-name-complex="Arial1" style:font-size-complex="12pt" style:text-scale="105%"/>
    </style:style>
    <style:style style:name="T54" style:family="text">
      <style:text-properties style:font-name="Arial" fo:letter-spacing="0.028in" fo:language="en" fo:country="US" style:font-name-complex="Arial1" style:font-size-complex="12pt" style:text-scale="105%"/>
    </style:style>
    <style:style style:name="T55" style:family="text">
      <style:text-properties style:font-name="Arial" fo:letter-spacing="-0.0028in" fo:language="en" fo:country="US" style:font-name-complex="Arial1" style:font-size-complex="12pt" style:text-scale="105%"/>
    </style:style>
    <style:style style:name="T56" style:family="text">
      <style:text-properties style:font-name="Arial" fo:letter-spacing="0.0311in" fo:language="en" fo:country="US" style:font-name-complex="Arial1" style:font-size-complex="12pt" style:text-scale="99%"/>
    </style:style>
    <style:style style:name="T57" style:family="text">
      <style:text-properties style:font-name="Arial" fo:letter-spacing="0.0055in" fo:language="en" fo:country="US" style:font-name-complex="Arial1" style:font-size-complex="12pt" style:text-scale="105%"/>
    </style:style>
    <style:style style:name="T58" style:family="text">
      <style:text-properties style:font-name="Arial" fo:letter-spacing="0.0063in" fo:language="en" fo:country="US" style:font-name-complex="Arial1" style:font-size-complex="12pt" style:text-scale="105%"/>
    </style:style>
    <style:style style:name="T59" style:family="text">
      <style:text-properties fo:color="#000000" style:font-name="Arial" fo:language="en" fo:country="US" style:font-name-complex="Arial1" style:font-style-complex="italic"/>
    </style:style>
    <style:style style:name="T60" style:family="text">
      <style:text-properties fo:color="#000000" style:font-name="Arial" fo:language="en" fo:country="US" style:font-name-complex="Arial1"/>
    </style:style>
    <style:style style:name="T61" style:family="text">
      <style:text-properties fo:color="#000000" style:font-name="Arial" fo:language="en" fo:country="US" fo:font-weight="bold" style:font-weight-asian="bold" style:font-name-complex="Arial1" style:font-style-complex="italic"/>
    </style:style>
    <style:style style:name="T62" style:family="text">
      <style:text-properties fo:color="#b00004" style:font-name="Arial" fo:language="en" fo:country="US" style:language-asian="es" style:country-asian="MX" style:font-name-complex="Arial1"/>
    </style:style>
    <style:style style:name="T63" style:family="text">
      <style:text-properties fo:color="#131413" style:font-name="Arial" fo:language="en" fo:country="US" style:language-asian="es" style:country-asian="MX" style:font-name-complex="Arial1"/>
    </style:style>
    <style:style style:name="T64" style:family="text">
      <style:text-properties fo:color="#00b050" style:font-name="Arial" fo:language="en" fo:country="US" fo:font-weight="bold" style:font-weight-asian="bold" style:font-name-complex="Arial1" style:font-size-complex="12pt"/>
    </style:style>
    <style:style style:name="fr1"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5583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utor de Capítulo de Libro (no del mismo libro y no memoria de congreso)</text:span></text:p>
      <text:p text:style-name="P2"/>
      <text:p text:style-name="P1"><text:span text:style-name="T1">ASTROFÍSICA</text:span></text:p>
      <text:p text:style-name="P3"/>
      <text:list xml:id="list6952570756270102054" text:style-name="WWNum3">
        <text:list-item>
          <text:p text:style-name="P6"><text:span text:style-name="T3">Mújica, R., </text:span><text:span text:style-name="T4">Capítulo “El Cosmos, a colores”, en el libro Medicina Espacial.</text:span></text:p>
        </text:list-item>
      </text:list>
      <text:p text:style-name="P7"/>
      <text:p text:style-name="P1"><text:span text:style-name="T1">ÓPTICA</text:span></text:p>
      <text:list xml:id="list164014429458664" text:continue-numbering="true" text:style-name="WWNum3">
        <text:list-item>
          <text:p text:style-name="P14"><text:span text:style-name="T6">Ulises Ruiz</text:span><text:span text:style-name="T10">, Victor Arrizon, and Ruben Ramos.</text:span></text:p>
        </text:list-item>
        <text:list-item>
          <text:p text:style-name="P14"><text:span text:style-name="T10">“Applications of diffractive optics elements in optical trapping”.</text:span></text:p>
        </text:list-item>
        <text:list-item>
          <text:p text:style-name="P14"><text:span text:style-name="T10">Capítulo 8, del libro Laser Beam Shaping Applications 2nd. Edition CRS Press, Francis and Taylor 2016, (2016).</text:span></text:p>
        </text:list-item>
      </text:list>
      <text:p text:style-name="P8"/>
      <text:list xml:id="list164014967640378" text:continue-numbering="true" text:style-name="WWNum3">
        <text:list-item>
          <text:p text:style-name="P15"><text:span text:style-name="T2">R. I. Alvarez-Tamayo, M. Durán-Sánchez, O. Pottiez, </text:span><text:span text:style-name="T23">B. Ibarra-Escamilla, </text:span><text:span text:style-name="T2">E. A. Kuzin, and M. Espinosa-Martínez.</text:span></text:p>
        </text:list-item>
        <text:list-item>
          <text:p text:style-name="P15"><text:span text:style-name="T10">"Active Q-switched fiber laser with single and dual-wavelength operation".</text:span></text:p>
        </text:list-item>
        <text:list-item>
          <text:p text:style-name="P15"><text:span text:style-name="T11">Fiber Lasers</text:span><text:span text:style-name="T10">, Ed. InTech, 2015, Chapter 2 (2016).</text:span></text:p>
        </text:list-item>
      </text:list>
      <text:p text:style-name="P7"/>
      <text:p text:style-name="P1"><text:span text:style-name="T1">ELECTRÓNICA</text:span></text:p>
      <text:list xml:id="list164015210382719" text:continue-numbering="true" text:style-name="WWNum3">
        <text:list-item>
          <text:p text:style-name="P15"><text:span text:style-name="T12">Miriam G. Cruz Jimenez</text:span><text:span text:style-name="T10">, D. Troncoso, </text:span><text:span text:style-name="T5">Gordana Jovanovic-Dolecek</text:span><text:span text:style-name="T10">, “Comb Filters: Characteristics and Current Applications”, Aceptado para Encyclopedia of Information Science and Technology, 4-th Edition,IGP, USA. </text:span></text:p>
        </text:list-item>
      </text:list>
      <text:p text:style-name="P9"/>
      <text:list xml:id="list164014267462447" text:continue-numbering="true" text:style-name="WWNum3">
        <text:list-item>
          <text:p text:style-name="P15"><text:span text:style-name="T5">Gordana Jovanovic-Dolecek</text:span><text:span text:style-name="T10">, “Methods for Improving Alias Rejections in Comb Filters," Aceptado para Encyclopedia of Information Science and Technology, 4-th Edition,IGP, USA.</text:span></text:p>
        </text:list-item>
      </text:list>
      <text:p text:style-name="P10"/>
      <text:list xml:id="list164015029003320" text:continue-numbering="true" text:style-name="WWNum3">
        <text:list-item>
          <text:p text:style-name="P15"><text:span text:style-name="T10">Chapter 3 “Advanced device characterization techniques” by E.A. Gutierrez-D., Stewart E. Rauch, </text:span><text:span text:style-name="T5">Joel Molina-Reyes</text:span><text:span text:style-name="T10"> and A.E. Miranda, </text:span><text:span text:style-name="T17">in Nano-scaled Semiconductor Devices: Physics, Modelling, Characterisation, and Societal Impact</text:span><text:span text:style-name="T10"> by Edmundo A. Gutierrez-D (Editor). The Institution of Engineering and Technology IET (June 15, 2016). ISBN: 978-1-84919-930-8</text:span></text:p>
        </text:list-item>
      </text:list>
      <text:p text:style-name="P8"/>
      <text:list xml:id="list164013495308749" text:continue-numbering="true" text:style-name="WWNum3">
        <text:list-item>
          <text:p text:style-name="P15"><text:span text:style-name="T5">Mario Moreno-Moreno</text:span><text:span text:style-name="T10">, Roberto Ambrosio, </text:span><text:span text:style-name="T13">Arturo Torres Sánchez</text:span><text:span text:style-name="T10">, Alfonso Torres, Pedro Rosales, Adrián Itzmoyotl and Miguel Domínguez, "Amorphous, Polymorphous, and Microcrystalline Silicon Thin Films </text:span><text:soft-page-break/><text:span text:style-name="T10">Deposited by Plasma at Low Temperatures", In Book Crystalline and noncrystalline semiconductors, Ed. Intech, pp. 147-171, 2016.</text:span></text:p>
        </text:list-item>
      </text:list>
      <text:p text:style-name="P10"/>
      <text:list xml:id="list164015176519025" text:continue-numbering="true" text:style-name="WWNum3">
        <text:list-item>
          <text:p text:style-name="P15"><text:bookmark text:name="_GoBack"/><text:span text:style-name="T59">E. A. Gutiérrez-D., F. Gámiz, V. Sverdlov, S. Selberherr</text:span><text:span text:style-name="T60"> </text:span><text:span text:style-name="T59">and </text:span><text:span text:style-name="T61">Alfonso Torres-Jacome</text:span><text:span text:style-name="T60"> “Device physics, modeling, and technology for nanoscaled semiconductor devices”; </text:span><text:span text:style-name="T59"><text:s text:c="2"/>Capitulo 2 de “</text:span><text:span text:style-name="T10">Device physics, modeling, and technology for nano-scaled semiconductor devices </text:span><text:span text:style-name="T60">Physics, Modelling, Characterisation, and Societal Impact”;</text:span><text:span text:style-name="T10"> Edited by Edmundo A. Gutiérrez-D, The Institution of Engineering and Technology </text:span><text:a xlink:type="simple" xlink:href="http://www.theiet.org" text:style-name="Internet_20_link" text:visited-style-name="Visited_20_Internet_20_Link"><text:span text:style-name="T10">www.theiet.org</text:span></text:a><text:span text:style-name="T10"> ISBN: 978-1-84919-930-8</text:span></text:p>
        </text:list-item>
      </text:list>
      <text:p text:style-name="P10"/>
      <text:list xml:id="list164013477016949" text:continue-numbering="true" text:style-name="WWNum3">
        <text:list-item>
          <text:p text:style-name="P16"><text:span text:style-name="T7">V.H. Carbajal-Gomez</text:span><text:span text:style-name="T10">, </text:span><text:span text:style-name="T5">Esteban Tlelo-Cuautle</text:span><text:span text:style-name="T10">, F.V. Fernandez, </text:span><text:span text:style-name="T20">Circuit Realization of the Synchronization of Two Chaotic Oscillators with Optimized Maximum Lyapunov Exponent,</text:span><text:span text:style-name="T62"> </text:span><text:span text:style-name="T10">Ahmad Taher Azar and Sundarapandian Vaidyanathan (Eds), </text:span><text:span text:style-name="T20">Studies in Fuzziness and Soft Computing:</text:span><text:span text:style-name="T10"> </text:span><text:span text:style-name="T20">Advances in Chaos Theory and Intelligent Control, Springer-Verlag, pp. 627-651, 2016. DOI: 10.1007/978-3-319-30340-6_26</text:span></text:p>
        </text:list-item>
      </text:list>
      <text:p text:style-name="P11"/>
      <text:list xml:id="list164014149464689" text:continue-numbering="true" text:style-name="WWNum3">
        <text:list-item>
          <text:p text:style-name="P16"><text:span text:style-name="T5">Esteban Tlelo-Cuautle</text:span><text:span text:style-name="T10">, </text:span><text:span text:style-name="T20">M. Sanchez-Sanchez, </text:span><text:span text:style-name="T21">V.H. Carbajal-Gomez</text:span><text:span text:style-name="T20">, </text:span><text:span text:style-name="T21">A.D. Pano-Azucena</text:span><text:span text:style-name="T20">, Luis Gerardo de la Fraga, G. Rodriguez-Gomez, On the Verification for Realizing Multi-Scroll Chaotic Attractors with High Maximum Lyapunov Exponent and Entropy, Sundarapandian Vaidyanathan and Christos Volos (Eds), Advances and Applications in Chaotic Systems, Studies in Computational Intelligence, Springer International Switzerland, pp. 311-336, 2016, DOI 10.1007/978-3-319-30279-9_13</text:span></text:p>
        </text:list-item>
      </text:list>
      <text:p text:style-name="P12"/>
      <text:list xml:id="list164014934216670" text:continue-numbering="true" text:style-name="WWNum3">
        <text:list-item>
          <text:p text:style-name="P15"><text:span text:style-name="T20">Christos Volos, </text:span><text:span text:style-name="T63">D.A. Prousalis, S. Vaidyanathan, V.-T. Pham, </text:span><text:span text:style-name="T20">J.M. Muñoz-Pacheco, </text:span><text:span text:style-name="T5">Esteban Tlelo-Cuautle</text:span><text:span text:style-name="T20">, Kinematic Control of a Robot by Using Non-autonomous Chaotic Systems, Sundarapandian Vaidyanathan and Christos Volos (Eds), Advances and Applications in Chaotic Systems, Studies in Computational Intelligence, Springer International Publishing Switzerland 2016, pp. 1-17. DOI:</text:span><text:span text:style-name="T60"> </text:span><text:span text:style-name="T63">10.1007/978-3-319-30169-3_1</text:span></text:p>
        </text:list-item>
      </text:list>
      <text:p text:style-name="P7"/>
      <text:p text:style-name="P1"><text:span text:style-name="T1">CIENCIAS COMPUTACIONALES</text:span></text:p>
      <text:list xml:id="list164014354623597" text:continue-numbering="true" text:style-name="WWNum3">
        <text:list-item>
          <text:p text:style-name="P13"><text:span text:style-name="T14">“</text:span><text:span text:style-name="T22">Chapter 8: Adaptation and Customization in Virtual Rehabilitation”.</text:span><text:span text:style-name="T25"> </text:span><text:span text:style-name="T26">F</text:span><text:span text:style-name="T30">elipe</text:span><text:span text:style-name="T31"> </text:span><text:span text:style-name="T32">Orih</text:span><text:span text:style-name="T26">uela-Espina,</text:span><text:span text:style-name="T34"> </text:span><text:span text:style-name="T24">L</text:span><text:span text:style-name="T36"> </text:span><text:span text:style-name="T24">Enrique</text:span><text:span text:style-name="T31"> </text:span><text:span text:style-name="T24">Sucar</text:span><text:span text:style-name="T37">,</text:span><text:span text:style-name="T35"> </text:span><text:span text:style-name="T37">In</text:span><text:span text:style-name="T38"> </text:span><text:span text:style-name="T27">Hu, Fei, Jiang Lu, and Ting Zhang. </text:span><text:span text:style-name="T28">"Virtual Reality Enhanced Robotic Systems for Disability Rehabilitation." IGI Global, 2016. 1-383. Web. 15 Jul. 2016. doi:10.4018/978-1-4666-9740-9</text:span><text:span text:style-name="T22">, pages</text:span><text:span text:style-name="T39"> </text:span><text:span text:style-name="T22">141–163,</text:span><text:span text:style-name="T40"> </text:span><text:span text:style-name="T22">2016. DOI: 10.4018/978-1-4666-9740-9.</text:span></text:p>
        </text:list-item>
        <text:list-item>
          <text:p text:style-name="P13"><text:soft-page-break/><text:span text:style-name="T14">“Chapter 3: Representing Knowledge for Clinical Diagnostic Reasoning”, Peter J. F. Lucas, </text:span><text:span text:style-name="T8">Felipe Orihuela-Espina.</text:span><text:span text:style-name="T14"> Chapter in </text:span><text:span text:style-name="T18">Foundations of Biomedical Knowledge Representation</text:span><text:span text:style-name="T14"> (Peter Lucas, Arjen Hommerson, eds.), Springer-Verlag, pgs. 35-46, Date: 08 January 2016.</text:span></text:p>
        </text:list-item>
        <text:list-item>
          <text:p text:style-name="P13"><text:span text:style-name="T14"><text:s/>“On the Verification for Realizing Multi-scroll Chaotic Attractors with High Maximum Lyapunov Exponent and Entropy”, E. Tlelo-Cuautle, M. Sánchez-Sánchez, V.H. Carbajal-Gómez, A.D. Pano-Azucena, L.G. de la Fraga and </text:span><text:span text:style-name="T8">G. Rodriguez-Gómez</text:span><text:span text:style-name="T14">, Date: 15 March 2016, Advances and Applications in Choatic Systems, pp. 311-336, Studies in Computational Intelligence 636, Sundarapandian Vaidyanathan, Christos Volos Editors, Springer, 2016, ISBN: 978-3-319-30278-2, ISBN: 978-3-319-30279-9 (eBook).</text:span></text:p>
        </text:list-item>
        <text:list-item>
          <text:p text:style-name="P13"><text:span text:style-name="T14">“Chapter 17: User Modelling for Patient Tailored Virtual Rehabilitation”, </text:span><text:span text:style-name="T8">Luis E. Sucar</text:span><text:span text:style-name="T14">, </text:span><text:span text:style-name="T64">Shender María Ávila-Sansores</text:span><text:span text:style-name="T14">, </text:span><text:span text:style-name="T8">Felipe Orihuela-Espina</text:span><text:span text:style-name="T14"> Chapter in </text:span><text:span text:style-name="T18">Foundations of Biomedical Knowledge Representation</text:span><text:span text:style-name="T14"> (Peter Lucas, Arjen Hommerson, eds.), Springer-Verlag, pgs. 281-302, Date: 08 January 2016.</text:span></text:p>
        </text:list-item>
        <text:list-item>
          <text:p text:style-name="P13"><text:span text:style-name="T14"><text:s/>“Chapter 15: Treatment of Disease: The Role of Knowledge Representation for Treatment Selection", Jesse Davis, </text:span><text:span text:style-name="T8">Luis Enrique Sucar and Felipe Orihuela-Espina</text:span><text:span text:style-name="T14">, in Foundations of Biomedical Knowledge Representation (Peter Lucas, Arjen Hommerson, eds.), Springer-Verlag, pp. 235--241, 2016. Date: 08 January 2016.</text:span></text:p>
        </text:list-item>
        <text:list-item>
          <text:p text:style-name="P13"><text:span text:style-name="T14"><text:s/>“Chapter 8: </text:span><text:span text:style-name="T15">Decision-Theoretic</text:span><text:span text:style-name="T43"> </text:span><text:span text:style-name="T15">Assista</text:span><text:span text:style-name="T45">n</text:span><text:span text:style-name="T15">ts</text:span><text:span text:style-name="T41"> </text:span><text:span text:style-name="T15">Based</text:span><text:span text:style-name="T41"> </text:span><text:span text:style-name="T15">on </text:span><text:span text:style-name="T33">Contextual</text:span><text:span text:style-name="T46"> </text:span><text:span text:style-name="T15">Gesture</text:span><text:span text:style-name="T46"> </text:span><text:span text:style-name="T33">Recognition”,</text:span><text:span text:style-name="T47"> </text:span><text:span text:style-name="T15">Jo</text:span><text:span text:style-name="T48">s</text:span><text:span text:style-name="T49">´</text:span><text:span text:style-name="T15">e</text:span><text:span text:style-name="T41"> </text:span><text:span text:style-name="T15">A</text:span><text:span text:style-name="T48">n</text:span><text:span text:style-name="T15">tonio</text:span><text:span text:style-name="T41"> </text:span><text:span text:style-name="T15">Mo</text:span><text:span text:style-name="T50">n</text:span><text:span text:style-name="T15">te</text:span><text:span text:style-name="T33">r</text:span><text:span text:style-name="T15">o</text:span><text:span text:style-name="T41"> </text:span><text:span text:style-name="T15">,</text:span><text:span text:style-name="T43"> </text:span><text:span text:style-name="T9">Luis</text:span><text:span text:style-name="T44"> </text:span><text:span text:style-name="T9">E.</text:span><text:span text:style-name="T42"> </text:span><text:span text:style-name="T9">Sucar</text:span><text:span text:style-name="T15">,</text:span><text:span text:style-name="T43"> </text:span><text:span text:style-name="T15">Miriam</text:span><text:span text:style-name="T41"> </text:span><text:span text:style-name="T15">Martinez,</text:span><text:span text:style-name="T51"> </text:span><text:span text:style-name="T29">Advances</text:span><text:span text:style-name="T52"> </text:span><text:span text:style-name="T15">in</text:span><text:span text:style-name="T53"> </text:span><text:span text:style-name="T15">Healthcare</text:span><text:span text:style-name="T52"> </text:span><text:span text:style-name="T15">Informatics</text:span><text:span text:style-name="T52"> </text:span><text:span text:style-name="T15">and</text:span><text:span text:style-name="T53"> </text:span><text:span text:style-name="T15">Analytics,</text:span><text:span text:style-name="T54"> </text:span><text:span text:style-name="T55">Volume</text:span><text:span text:style-name="T52"> </text:span><text:span text:style-name="T15">19</text:span><text:span text:style-name="T56"> </text:span><text:span text:style-name="T15">of</text:span><text:span text:style-name="T57"> </text:span><text:span text:style-name="T15">the</text:span><text:span text:style-name="T58"> </text:span><text:span text:style-name="T15">series</text:span><text:span text:style-name="T57"> </text:span><text:span text:style-name="T15">Annals</text:span><text:span text:style-name="T57"> </text:span><text:span text:style-name="T15">of</text:span><text:span text:style-name="T58"> </text:span><text:span text:style-name="T15">Information</text:span><text:span text:style-name="T58"> </text:span><text:span text:style-name="T15">Systems,</text:span><text:span text:style-name="T58"> </text:span><text:span text:style-name="T15">pp.</text:span><text:span text:style-name="T51"> </text:span><text:span text:style-name="T15">157–185,</text:span><text:span text:style-name="T57"> </text:span><text:span text:style-name="T15">2016</text:span><text:span text:style-name="T14">.</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Calibri1" style:font-size-asian="10pt" style:language-asian="es" style:country-asian="MX"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MX" style:letter-kerning="true" style:font-name-asian="Calibri1" style:font-size-asian="10pt" style:language-asian="es" style:country-asian="MX"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Standard" style:default-outline-level="" style:class="list">
      <style:paragraph-properties fo:margin-left="0.25in" fo:margin-right="0in" fo:margin-top="0in" fo:margin-bottom="0in" loext:contextual-spacing="false" fo:line-height="100%" fo:text-align="justify" style:justify-single-word="false" fo:hyphenation-ladder-count="no-limit" fo:text-indent="-0.25in"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ar" style:country-asian="SA" style:font-size-complex="10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ahoma1" style:font-family-complex="Tahom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0689in" style:type="center"/>
          <style:tab-stop style:position="6.1374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0689in" style:type="center"/>
          <style:tab-stop style:position="6.1374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66" style:text-underline-style="solid" style:text-underline-width="auto" style:text-underline-color="font-color"/>
    </style:style>
    <style:style style:name="Encabezado_20_Car" style:display-name="Encabezado Car" style:family="text" style:parent-style-name="Default_20_Paragraph_20_Font">
      <style:text-properties fo:font-size="11pt"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style:font-size-asian="11pt" style:language-asian="en" style:country-asian="US" style:font-size-complex="11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fo:language="es" fo:country="ES"/>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5583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9839in" fo:margin-left="1.1811in" fo:margin-right="1.181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0 Imagen" text:anchor-type="as-char" svg:width="1.9484in" svg:height="0.6819in" draw:z-index="2"><draw:image xlink:href="Pictures/100000000000013100000058F7FB0EDABC980941.jpg" xlink:type="simple" xlink:show="embed" xlink:actuate="onLoad"/></draw:frame><text:tab/><text:tab/><draw:frame draw:style-name="Mfr2" draw:name="Image1" text:anchor-type="as-char" svg:width="0.7134in" svg:height="0.7484in" draw:z-index="5"><draw:image xlink:href="Pictures/100000000000094B000009C1233810F808E7ACA9.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dc:creator>edith</dc:creator>
    <meta:editing-cycles>2</meta:editing-cycles>
    <meta:creation-date>2016-12-01T19:23:00</meta:creation-date>
    <dc:date>2016-12-01T19:23:00</dc:date>
    <meta:editing-duration>P0D</meta:editing-duration>
    <meta:generator>LibreOffice/5.1.4.2$Linux_X86_64 LibreOffice_project/10m0$Build-2</meta:generator>
    <meta:document-statistic meta:table-count="0" meta:image-count="2" meta:object-count="0" meta:page-count="3" meta:paragraph-count="27" meta:word-count="696" meta:character-count="5412" meta:non-whitespace-character-count="4758"/>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