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4B000009C1E9ED436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language="es" fo:country="MX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fo:language="es" fo:country="MX" style:font-name-complex="Arial1"/>
    </style:style>
    <style:style style:name="P4" style:family="paragraph" style:parent-style-name="Standard">
      <style:text-properties style:font-name="Arial" fo:language="es" fo:country="MX" fo:font-weight="bold" style:font-weight-asian="bold" style:font-name-complex="Arial1"/>
    </style:style>
    <style:style style:name="P5" style:family="paragraph" style:parent-style-name="Standard">
      <style:text-properties style:font-name="Arial" fo:language="en" fo:country="US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" fo:language="en" fo:country="US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" fo:language="en" fo:country="US" fo:font-weight="bold" style:font-weight-asian="bold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2">
      <style:paragraph-properties fo:text-align="justify" style:justify-single-word="false"/>
    </style:style>
    <style:style style:name="P11" style:family="paragraph" style:parent-style-name="Standard">
      <style:paragraph-properties>
        <style:tab-stops>
          <style:tab-stop style:position="0.7984in"/>
        </style:tab-stops>
      </style:paragraph-properties>
    </style:style>
    <style:style style:name="P1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ahoma" fo:language="en" fo:country="US" style:font-name-complex="Tahoma1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ahoma" style:font-name-complex="Tahoma1" style:font-weight-complex="bold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fo:language="en" fo:country="US" style:font-name-complex="Arial1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fo:font-size="10pt" fo:language="en" fo:country="US" fo:font-weight="bold" fo:background-color="#ffff00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Arial" style:font-name-complex="Arial1"/>
    </style:style>
    <style:style style:name="P1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color="#000000" style:font-name="Arial" fo:language="en" fo:country="US" style:font-name-complex="Arial1"/>
    </style:style>
    <style:style style:name="P18" style:family="paragraph" style:parent-style-name="Standard">
      <style:paragraph-properties fo:margin-top="0in" fo:margin-bottom="0.139in" style:contextual-spacing="false" fo:line-height="115%"/>
      <style:text-properties style:font-name="Arial" fo:font-weight="bold" style:font-weight-asian="bold" style:font-name-complex="Arial1"/>
    </style:style>
    <style:style style:name="P19" style:family="paragraph" style:parent-style-name="Standard">
      <style:paragraph-properties fo:margin-top="0in" fo:margin-bottom="0.139in" style:contextual-spacing="false" fo:line-height="115%"/>
      <style:text-properties style:font-name="Arial" fo:language="es" fo:country="MX" fo:font-weight="bold" style:font-weight-asian="bold" style:font-name-complex="Arial1"/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Arial" fo:language="es" fo:country="MX" style:font-name-complex="Arial1"/>
    </style:style>
    <style:style style:name="P22" style:family="paragraph" style:parent-style-name="Standard">
      <style:paragraph-properties fo:margin-left="0in" fo:margin-right="0in" fo:text-indent="0.4925in" style:auto-text-indent="false"/>
      <style:text-properties style:font-name="Arial" fo:language="es" fo:country="MX" style:font-name-complex="Arial1"/>
    </style:style>
    <style:style style:name="P23" style:family="paragraph" style:parent-style-name="Standard">
      <style:paragraph-properties fo:margin-left="0.4472in" fo:margin-right="0in" fo:text-align="justify" style:justify-single-word="false" fo:text-indent="0in" style:auto-text-indent="false"/>
      <style:text-properties style:font-name="Arial" fo:language="en" fo:country="US" style:font-name-complex="Arial1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.25in" fo:margin-right="0in" fo:line-height="100%" fo:text-indent="0in" style:auto-text-indent="false"/>
      <style:text-properties style:font-name-complex="Arial1"/>
    </style:style>
    <style:style style:name="P26" style:family="paragraph" style:parent-style-name="Text_20_body">
      <style:paragraph-properties fo:margin-left="0.25in" fo:margin-right="0in" fo:line-height="100%" fo:text-indent="0in" style:auto-text-indent="false"/>
      <style:text-properties fo:language="es" fo:country="ES" style:font-name-complex="Arial1"/>
    </style:style>
    <style:style style:name="P27" style:family="paragraph" style:parent-style-name="List" style:list-style-name="WWNum1"/>
    <style:style style:name="P28" style:family="paragraph" style:parent-style-name="List" style:list-style-name="WWNum2"/>
    <style:style style:name="P29" style:family="paragraph" style:parent-style-name="List">
      <style:paragraph-properties fo:margin-left="0.25in" fo:margin-right="0in" fo:text-indent="0in" style:auto-text-indent="false"/>
      <style:text-properties style:font-name="Arial" style:font-name-complex="Arial1" style:font-size-complex="12pt"/>
    </style:style>
    <style:style style:name="P30" style:family="paragraph" style:parent-style-name="List_20_Paragraph" style:list-style-name="WWNum1">
      <style:paragraph-properties fo:text-align="justify" style:justify-single-word="false"/>
    </style:style>
    <style:style style:name="P31" style:family="paragraph" style:parent-style-name="List_20_Paragraph" style:list-style-name="WWNum1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32" style:family="paragraph" style:parent-style-name="List_20_Paragraph" style:list-style-name="WWNum2">
      <style:paragraph-properties fo:text-align="justify" style:justify-single-word="false"/>
    </style:style>
    <style:style style:name="P33" style:family="paragraph" style:parent-style-name="List_20_Paragraph" style:list-style-name="WWNum3">
      <style:paragraph-properties fo:text-align="justify" style:justify-single-word="false"/>
    </style:style>
    <style:style style:name="P34" style:family="paragraph" style:parent-style-name="List_20_Paragraph" style:list-style-name="WWNum4">
      <style:paragraph-properties fo:text-align="justify" style:justify-single-word="false"/>
    </style:style>
    <style:style style:name="P35" style:family="paragraph" style:parent-style-name="List_20_Paragraph">
      <style:text-properties style:font-name="Arial" fo:language="es" fo:country="MX" style:font-name-complex="Arial1"/>
    </style:style>
    <style:style style:name="P36" style:family="paragraph" style:parent-style-name="List_20_Paragraph">
      <style:paragraph-properties fo:text-align="justify" style:justify-single-word="false"/>
      <style:text-properties style:font-name="Arial" fo:language="es" fo:country="MX" style:font-name-complex="Arial1"/>
    </style:style>
    <style:style style:name="P37" style:family="paragraph" style:parent-style-name="List_20_Paragraph">
      <style:text-properties style:font-name="Arial" fo:language="en" fo:country="US" style:font-name-complex="Arial1"/>
    </style:style>
    <style:style style:name="P38" style:family="paragraph" style:parent-style-name="List_20_Paragraph">
      <style:paragraph-properties fo:text-align="justify" style:justify-single-word="false"/>
      <style:text-properties style:font-name="Arial" fo:language="en" fo:country="US" style:font-name-complex="Arial1"/>
    </style:style>
    <style:style style:name="P39" style:family="paragraph" style:parent-style-name="List_20_Paragraph">
      <style:text-properties style:font-name="Arial" style:font-name-complex="Arial1"/>
    </style:style>
    <style:style style:name="P40" style:family="paragraph" style:parent-style-name="List_20_Paragraph">
      <style:paragraph-properties fo:text-align="justify" style:justify-single-word="false"/>
      <style:text-properties style:font-name="Arial" style:font-name-complex="Arial1"/>
    </style:style>
    <style:style style:name="P41" style:family="paragraph" style:parent-style-name="List_20_Paragraph">
      <style:text-properties style:font-name="Arial" fo:language="es" fo:country="ES" style:font-name-complex="Arial1"/>
    </style:style>
    <style:style style:name="P42" style:family="paragraph" style:parent-style-name="List_20_Paragraph">
      <style:text-properties style:font-name="Arial" fo:language="es" fo:country="ES" fo:font-weight="bold" style:font-weight-asian="bold" style:font-name-complex="Arial1"/>
    </style:style>
    <style:style style:name="P43" style:family="paragraph" style:parent-style-name="List_20_Paragraph">
      <style:text-properties fo:color="#000000" style:font-name="Tahoma" style:font-name-complex="Tahoma1"/>
    </style:style>
    <style:style style:name="P44" style:family="paragraph" style:parent-style-name="List_20_Paragraph">
      <style:text-properties fo:color="#000000" style:font-name="Arial" fo:language="en" fo:country="US" style:font-name-complex="Arial1"/>
    </style:style>
    <style:style style:name="P45" style:family="paragraph" style:parent-style-name="List_20_Paragraph">
      <style:paragraph-properties>
        <style:tab-stops>
          <style:tab-stop style:position="1.448in"/>
        </style:tab-stops>
      </style:paragraph-properties>
    </style:style>
    <style:style style:name="P46" style:family="paragraph" style:parent-style-name="List_20_Paragraph">
      <style:text-properties style:font-name="Tahoma" style:font-name-complex="Tahoma1" style:font-weight-complex="bold"/>
    </style:style>
    <style:style style:name="P47" style:family="paragraph" style:parent-style-name="List_20_Paragraph" style:list-style-name="WWNum1">
      <style:paragraph-properties fo:margin-top="0in" fo:margin-bottom="0in" style:contextual-spacing="true" fo:text-align="justify" style:justify-single-word="false"/>
    </style:style>
    <style:style style:name="P48" style:family="paragraph" style:parent-style-name="Formato_20_libre">
      <style:paragraph-properties fo:margin-left="0.4472in" fo:margin-right="0in" fo:text-align="justify" style:justify-single-word="false" fo:text-indent="0in" style:auto-text-indent="false"/>
      <style:text-properties fo:color="#00000a" style:font-name="Arial" fo:font-size="12pt" fo:language="en" fo:country="US" style:font-size-asian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style:font-weight-asian="bold" style:font-name-complex="Arial1" style:font-size-complex="12pt"/>
    </style:style>
    <style:style style:name="T4" style:family="text">
      <style:text-properties style:font-name="Arial" fo:font-weight="bold" style:font-weight-asian="bold" style:font-name-complex="Arial1" style:language-complex="en" style:country-complex="US"/>
    </style:style>
    <style:style style:name="T5" style:family="text">
      <style:text-properties style:font-name="Arial" fo:font-weight="bold" style:language-asian="es" style:country-asian="ES" style:font-weight-asian="bold" style:font-name-complex="Arial1"/>
    </style:style>
    <style:style style:name="T6" style:family="text">
      <style:text-properties style:font-name="Arial" fo:language="en" fo:country="US"/>
    </style:style>
    <style:style style:name="T7" style:family="text">
      <style:text-properties style:font-name="Arial" fo:language="en" fo:country="US" fo:font-weight="bold" style:font-weight-asian="bold"/>
    </style:style>
    <style:style style:name="T8" style:family="text">
      <style:text-properties style:font-name="Arial" fo:language="en" fo:country="US" fo:font-weight="bold" style:font-weight-asian="bold" style:font-name-complex="Arial1"/>
    </style:style>
    <style:style style:name="T9" style:family="text">
      <style:text-properties style:font-name="Arial" fo:language="en" fo:country="US" fo:font-weight="bold" style:font-weight-asian="bold" style:font-name-complex="Arial1" style:font-weight-complex="bold"/>
    </style:style>
    <style:style style:name="T10" style:family="text">
      <style:text-properties style:font-name="Arial" fo:language="en" fo:country="US" fo:font-weight="bold" style:font-weight-asian="bold" style:font-name-complex="Arial1" style:language-complex="en" style:country-complex="US"/>
    </style:style>
    <style:style style:name="T11" style:family="text">
      <style:text-properties style:font-name="Arial" fo:language="en" fo:country="US" fo:font-weight="bold" style:language-asian="ar" style:country-asian="SA" style:font-weight-asian="bold" style:font-name-complex="Arial1"/>
    </style:style>
    <style:style style:name="T12" style:family="text">
      <style:text-properties style:font-name="Arial" fo:language="en" fo:country="US" fo:font-weight="bold" style:language-asian="es" style:country-asian="ES" style:font-weight-asian="bold" style:font-name-complex="Arial1"/>
    </style:style>
    <style:style style:name="T13" style:family="text">
      <style:text-properties style:font-name="Arial" fo:language="en" fo:country="US" style:font-name-complex="Arial1"/>
    </style:style>
    <style:style style:name="T14" style:family="text">
      <style:text-properties style:font-name="Arial" fo:language="en" fo:country="US" style:font-name-complex="Arial1" style:font-weight-complex="bold"/>
    </style:style>
    <style:style style:name="T15" style:family="text">
      <style:text-properties style:font-name="Arial" fo:language="en" fo:country="US" style:font-name-complex="Arial1" style:language-complex="en" style:country-complex="US"/>
    </style:style>
    <style:style style:name="T16" style:family="text">
      <style:text-properties style:font-name="Arial" fo:language="en" fo:country="US" fo:font-style="italic" style:font-style-asian="italic" style:font-name-complex="Arial1"/>
    </style:style>
    <style:style style:name="T17" style:family="text">
      <style:text-properties style:font-name="Arial" fo:language="en" fo:country="US" style:language-asian="ar" style:country-asian="SA" style:font-name-complex="Arial1"/>
    </style:style>
    <style:style style:name="T18" style:family="text">
      <style:text-properties style:font-name="Arial" fo:language="en" fo:country="US" fo:background-color="#00ff00" loext:char-shading-value="0" style:font-name-complex="Arial1"/>
    </style:style>
    <style:style style:name="T19" style:family="text">
      <style:text-properties style:font-name="Arial" fo:language="en" fo:country="US" style:language-asian="es" style:country-asian="ES" style:font-name-complex="Arial1"/>
    </style:style>
    <style:style style:name="T20" style:family="text">
      <style:text-properties style:font-name="Arial" fo:language="en" fo:country="US" fo:background-color="#ffffff" loext:char-shading-value="0" style:language-asian="es" style:country-asian="ES" style:font-name-complex="Arial1"/>
    </style:style>
    <style:style style:name="T21" style:family="text">
      <style:text-properties style:font-name="Arial" style:font-name-complex="Arial1"/>
    </style:style>
    <style:style style:name="T22" style:family="text">
      <style:text-properties style:font-name="Arial" style:font-name-complex="Arial1" style:font-size-complex="12pt"/>
    </style:style>
    <style:style style:name="T23" style:family="text">
      <style:text-properties style:font-name="Arial" style:font-name-complex="Arial1" style:language-complex="en" style:country-complex="US"/>
    </style:style>
    <style:style style:name="T24" style:family="text">
      <style:text-properties style:font-name="Arial" fo:language="es" fo:country="MX" fo:font-weight="bold" style:font-weight-asian="bold"/>
    </style:style>
    <style:style style:name="T25" style:family="text">
      <style:text-properties style:font-name="Arial" fo:language="es" fo:country="MX" fo:font-weight="bold" style:font-weight-asian="bold" style:font-name-complex="Arial1"/>
    </style:style>
    <style:style style:name="T26" style:family="text">
      <style:text-properties style:font-name="Arial" fo:language="es" fo:country="MX" fo:font-weight="bold" style:language-asian="es" style:country-asian="ES" style:font-weight-asian="bold" style:font-name-complex="Arial1"/>
    </style:style>
    <style:style style:name="T27" style:family="text">
      <style:text-properties style:font-name="Arial" fo:language="es" fo:country="MX" style:font-name-complex="Arial1"/>
    </style:style>
    <style:style style:name="T28" style:family="text">
      <style:text-properties style:font-name="Arial" fo:language="es" fo:country="MX" style:font-name-complex="Arial1" style:font-weight-complex="bold"/>
    </style:style>
    <style:style style:name="T29" style:family="text">
      <style:text-properties style:font-name="Arial" fo:language="es" fo:country="MX" style:font-name-complex="Arial1" style:text-scale="99%"/>
    </style:style>
    <style:style style:name="T30" style:family="text">
      <style:text-properties style:font-name="Arial" fo:language="es" fo:country="MX" style:language-asian="es" style:country-asian="ES" style:font-name-complex="Arial1"/>
    </style:style>
    <style:style style:name="T31" style:family="text">
      <style:text-properties style:font-name="Arial" fo:language="es" fo:country="MX" style:language-asian="es" style:country-asian="MX" style:font-name-complex="Arial1" style:font-weight-complex="bold"/>
    </style:style>
    <style:style style:name="T32" style:family="text">
      <style:text-properties style:font-name="Arial" fo:language="es" fo:country="ES" fo:font-weight="bold" style:font-weight-asian="bold" style:font-name-complex="Arial1"/>
    </style:style>
    <style:style style:name="T33" style:family="text">
      <style:text-properties style:font-name="Arial" fo:language="es" fo:country="ES" style:font-name-complex="Arial1"/>
    </style:style>
    <style:style style:name="T34" style:family="text">
      <style:text-properties style:font-name="Arial" fo:language="es" fo:country="ES" style:font-name-complex="Arial1" style:font-weight-complex="bold"/>
    </style:style>
    <style:style style:name="T35" style:family="text">
      <style:text-properties style:font-name="Arial" style:font-name-asian="Cambria" style:font-name-complex="Arial1"/>
    </style:style>
    <style:style style:name="T36" style:family="text">
      <style:text-properties style:font-name="Arial" style:language-asian="es" style:country-asian="ES" style:font-name-complex="Arial1"/>
    </style:style>
    <style:style style:name="T37" style:family="text">
      <style:text-properties style:font-name="Arial" fo:letter-spacing="0.0008in" fo:language="es" fo:country="MX" style:font-name-complex="Arial1"/>
    </style:style>
    <style:style style:name="T38" style:family="text">
      <style:text-properties style:font-name="Arial" fo:letter-spacing="-0.0028in" fo:language="es" fo:country="MX" style:font-name-complex="Arial1"/>
    </style:style>
    <style:style style:name="T39" style:family="text">
      <style:text-properties style:font-name="Arial" fo:letter-spacing="-0.002in" fo:language="es" fo:country="MX" style:font-name-complex="Arial1"/>
    </style:style>
    <style:style style:name="T40" style:family="text">
      <style:text-properties style:font-name="Arial" fo:letter-spacing="-0.0016in" fo:language="es" fo:country="MX" style:font-name-complex="Arial1"/>
    </style:style>
    <style:style style:name="T41" style:family="text">
      <style:text-properties fo:language="es" fo:country="MX" style:font-name-complex="Arial1"/>
    </style:style>
    <style:style style:name="T42" style:family="text">
      <style:text-properties fo:font-size="17pt" fo:language="en" fo:country="US" style:font-size-asian="17pt" style:font-size-complex="17pt"/>
    </style:style>
    <style:style style:name="T43" style:family="text">
      <style:text-properties style:font-name="Tahoma" fo:language="en" fo:country="US" fo:font-weight="bold" style:font-weight-asian="bold" style:font-name-complex="Tahoma1"/>
    </style:style>
    <style:style style:name="T44" style:family="text">
      <style:text-properties style:font-name="Tahoma" fo:language="en" fo:country="US" style:font-name-complex="Tahoma1"/>
    </style:style>
    <style:style style:name="T45" style:family="text">
      <style:text-properties style:font-name="Tahoma" style:font-name-complex="Tahoma1"/>
    </style:style>
    <style:style style:name="T46" style:family="text">
      <style:text-properties style:font-name="Tahoma" style:font-name-complex="Tahoma1" style:font-weight-complex="bold"/>
    </style:style>
    <style:style style:name="T47" style:family="text">
      <style:text-properties style:font-name="Tahoma" fo:font-weight="bold" fo:background-color="#ffff00" loext:char-shading-value="0" style:font-weight-asian="bold" style:font-name-complex="Tahoma1"/>
    </style:style>
    <style:style style:name="T48" style:family="text">
      <style:text-properties style:font-name="Tahoma" fo:font-weight="bold" style:font-weight-asian="bold" style:font-name-complex="Tahoma1"/>
    </style:style>
    <style:style style:name="T49" style:family="text">
      <style:text-properties style:font-name="Tahoma" fo:background-color="#ffff00" loext:char-shading-value="0" style:font-name-complex="Tahoma1"/>
    </style:style>
    <style:style style:name="T50" style:family="text">
      <style:text-properties fo:color="#000000" style:font-name="Tahoma" fo:font-weight="bold" style:font-weight-asian="bold" style:font-name-complex="Tahoma1"/>
    </style:style>
    <style:style style:name="T51" style:family="text">
      <style:text-properties fo:color="#000000" style:font-name="Tahoma" style:font-name-complex="Tahoma1"/>
    </style:style>
    <style:style style:name="T52" style:family="text">
      <style:text-properties fo:color="#000000" style:font-name="Arial" fo:language="en" fo:country="US" fo:background-color="#00ff00" loext:char-shading-value="0" style:font-name-complex="Arial1"/>
    </style:style>
    <style:style style:name="T53" style:family="text">
      <style:text-properties fo:color="#000000" style:font-name="Arial" fo:language="en" fo:country="US" style:font-name-complex="Arial1"/>
    </style:style>
    <style:style style:name="T54" style:family="text">
      <style:text-properties fo:color="#000000" style:font-name="Arial" fo:language="en" fo:country="US" style:font-name-complex="Arial1" style:font-weight-complex="bold"/>
    </style:style>
    <style:style style:name="T55" style:family="text">
      <style:text-properties fo:color="#000000" style:font-name="Arial" fo:language="en" fo:country="US" fo:font-weight="bold" style:font-weight-asian="bold" style:font-name-complex="Arial1"/>
    </style:style>
    <style:style style:name="T56" style:family="text">
      <style:text-properties style:text-position="50% 100%" style:font-name="Arial" fo:letter-spacing="0.0134in" fo:language="es" fo:country="MX" style:font-name-complex="Arial1"/>
    </style:style>
    <style:style style:name="T57" style:family="text">
      <style:text-properties style:text-position="super 58%" style:font-name="Arial" fo:language="en" fo:country="US" style:font-name-complex="Arial1"/>
    </style:style>
    <style:style style:name="T58" style:family="text">
      <style:text-properties style:text-position="super 58%" style:font-name="Arial" style:font-name-complex="Arial1"/>
    </style:style>
    <style:style style:name="T59" style:family="text">
      <style:text-properties style:font-name="Arial-BoldMT" fo:language="es" fo:country="MX" style:language-asian="es" style:country-asian="MX" style:font-name-complex="Arial-BoldMT1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PARTICIPACIÓN EN CONGRESOS INTERNACIONALES</text:span></text:p>
      <text:p text:style-name="P1"><text:span text:style-name="T2">(Por invitación)</text:span></text:p>
      <text:p text:style-name="P3"/>
      <text:list xml:id="list9065311625329910789" text:style-name="WWNum1">
        <text:list-item>
          <text:p text:style-name="P30"><text:span text:style-name="T8">Aretxaga, I.</text:span><text:span text:style-name="T13">, “Large area surveys with the LMT/ToLTEC”, in “Observations and Modeling of Circumstellar Disks. </text:span><text:span text:style-name="T21">A workshop in Memory of Paola D’Alessio”, GH Workshop, del 30 de junio al 11 de julio, Tonantzintla, México, plática invitada.</text:span></text:p>
        </text:list-item>
      </text:list>
      <text:p text:style-name="P36"/>
      <text:list xml:id="list193613052785297" text:continue-numbering="true" text:style-name="WWNum1">
        <text:list-item>
          <text:p text:style-name="P30"><text:span text:style-name="T25">Aretxaga, I., </text:span><text:span text:style-name="T27">in ALMA Worksop “Transformational Science in the ALMA Er: Multi-Wavelength Studies of Galaxy Evolution”, Charlottesville, USA, del 4 al 7 de Agosto de 2014, SOC y moderadora.</text:span></text:p>
        </text:list-item>
      </text:list>
      <text:p text:style-name="P36"/>
      <text:list xml:id="list193612582935654" text:continue-numbering="true" text:style-name="WWNum1">
        <text:list-item>
          <text:p text:style-name="P30"><text:span text:style-name="T8">del Burgo, C., </text:span><text:span text:style-name="T13">“Observations and Modeling of Circumstellar Disks. A workshop in Memory of Paola D’Alessio”, GH Workshop, del 30 de junio al 11 de julio, Tonantzintla, México.</text:span></text:p>
        </text:list-item>
      </text:list>
      <text:p text:style-name="P37"/>
      <text:list xml:id="list193612529625797" text:continue-numbering="true" text:style-name="WWNum1">
        <text:list-item>
          <text:p text:style-name="P30"><text:span text:style-name="T8">Carramiñana, A.,</text:span><text:span text:style-name="T13"> “The HAWC gamma-ray observatory”, American Physics Society (APS) Texas fall meeting, 19 de octubre de 2014, plática invitada.</text:span></text:p>
        </text:list-item>
      </text:list>
      <text:p text:style-name="P9"><text:span text:style-name="T13"><text:s/></text:span></text:p>
      <text:list xml:id="list193613355581138" text:continue-numbering="true" text:style-name="WWNum1">
        <text:list-item>
          <text:p text:style-name="P30"><text:span text:style-name="T8">Carrasco, L.</text:span><text:span text:style-name="T13">, “The Gamma Ray Telescope HAWC”, Colorful Galaxies. </text:span><text:span text:style-name="T27">A conference to honor G. Gavazzi, Mennagio, Italia, 27-30 de abril de 2014, </text:span><text:span text:style-name="T21">plática invitada.</text:span></text:p>
        </text:list-item>
      </text:list>
      <text:p text:style-name="P40"/>
      <text:list xml:id="list193613565334964" text:continue-numbering="true" text:style-name="WWNum1">
        <text:list-item>
          <text:p text:style-name="P30"><text:span text:style-name="T25">Carrasco, L.</text:span><text:span text:style-name="T27">, “The Gamma Ray Telescope HAWC”, PPC14 Participle Physics and Cosmology 2014 Conference, León, Guanajuato, 23-27 de junio de 2014, </text:span><text:span text:style-name="T21">plática invitada.</text:span></text:p>
        </text:list-item>
      </text:list>
      <text:p text:style-name="P40"/>
      <text:list xml:id="list193613346138965" text:continue-numbering="true" text:style-name="WWNum1">
        <text:list-item>
          <text:p text:style-name="P30"><text:span text:style-name="T8">Chávez, M., </text:span><text:span text:style-name="T13">“LMT Observations around mature stars“ in “Observations and Modeling of Circumstellar Disks. </text:span><text:span text:style-name="T27">A workshop in Memory of Paola D’Alessio”, GH Workshop, del 30 de junio al 11 de julio, Tonantzintla, México, plática invitada.</text:span></text:p>
        </text:list-item>
      </text:list>
      <text:p text:style-name="P9"><text:span text:style-name="T27"><text:tab/></text:span></text:p>
      <text:list xml:id="list193612245380371" text:continue-numbering="true" text:style-name="WWNum1">
        <text:list-item>
          <text:p text:style-name="P30"><text:span text:style-name="T25">Chávez, M., “</text:span><text:span text:style-name="T27">LMT Observations of Debris Disks”, Workshop on Debris Disks, La Cristalera, Madrid, España, del 15 al 19 de septiembre de 2014, plática invitada.</text:span></text:p>
        </text:list-item>
      </text:list>
      <text:p text:style-name="P36"/>
      <text:list xml:id="list193612131287501" text:continue-numbering="true" text:style-name="WWNum1">
        <text:list-item>
          <text:p text:style-name="P30"><text:span text:style-name="T8">López-Cruz, O.</text:span><text:span text:style-name="T13">, </text:span><text:span text:style-name="Emphasis"><text:span text:style-name="T13">“GTM/LMT as the Largest Segmented Vortex Telescope:</text:span></text:span><text:span text:style-name="T16"> </text:span><text:span text:style-name="Emphasis"><text:span text:style-name="T13">Searching for Substructures in Circumstellar Disks and Exoplanets” in </text:span></text:span><text:span text:style-name="T13">“Observations and Modeling of Circumstellar Disks. </text:span><text:span text:style-name="T27">A workshop in Memory of Paola D’Alessio”, GH Workshop, del 30 de junio al 11 de julio, Tonantzintla, México, plática invitada.</text:span></text:p>
        </text:list-item>
      </text:list>
      <text:p text:style-name="P36"/>
      <text:list xml:id="list193612245899299" text:continue-numbering="true" text:style-name="WWNum1">
        <text:list-item>
          <text:p text:style-name="P30"><text:span text:style-name="T25">López-Cruz, O.,</text:span><text:span text:style-name="T41"> </text:span><text:span text:style-name="T27">“¿Existen los Agujeros Negros?” </text:span><text:span text:style-name="T21">Primer Encuentro Internacional de Especialistas en Geodesia, Geomática y Astronomía: </text:span><text:soft-page-break/><text:span text:style-name="T21">Actividad Actual y perspectivas, Facultad de Ciencias de la Tierra y el Espacio, Universidad Autónoma de Sinaloa, Culiacán Sinaloa, 10-12 de diciembre de 2014, plática invitada.</text:span></text:p>
        </text:list-item>
      </text:list>
      <text:p text:style-name="P36"/>
      <text:list xml:id="list193612671493049" text:continue-numbering="true" text:style-name="WWNum1">
        <text:list-item>
          <text:p text:style-name="P30"><text:span text:style-name="T25">Rosales-Ortega, F. F.,</text:span><text:span text:style-name="T27"> “The study of nearby galaxies in the two-dimensional spectroscopy era", en USA-Mexico-Canada symposium: “New Horizons in Science”, México D.F. 22 y 23 de junio de 2014, plática invitada.</text:span></text:p>
        </text:list-item>
      </text:list>
      <text:p text:style-name="P36"/>
      <text:list xml:id="list193612455618778" text:continue-numbering="true" text:style-name="WWNum1">
        <text:list-item>
          <text:p text:style-name="P30"><text:span text:style-name="T8">Silich, S., </text:span><text:span text:style-name="T13">5-th Gamow International Conference in Odessa "Astrophysics and Cosmology after Gamow: progress and new horizons", August 2014, Odessa, Ukraine, </text:span><text:span text:style-name="T14">SOC.</text:span></text:p>
        </text:list-item>
      </text:list>
      <text:p text:style-name="P38"/>
      <text:list xml:id="list193612210333030" text:continue-numbering="true" text:style-name="WWNum1">
        <text:list-item>
          <text:p text:style-name="P30"><text:span text:style-name="T8">Silich, S., </text:span><text:span text:style-name="T13">Taller “SF feedback: Triggering and outcome at galactic scales”, España, Tenerife, IAC, noviembre de 2014.</text:span></text:p>
        </text:list-item>
      </text:list>
      <text:p text:style-name="P38"/>
      <text:list xml:id="list193613841364147" text:continue-numbering="true" text:style-name="WWNum1">
        <text:list-item>
          <text:p text:style-name="P30"><text:span text:style-name="T8">Tenorio-Tagle, G., “</text:span><text:span text:style-name="T13">Dusty supernovae running the thermodynamics of the matter reinserted by massive star clusters”</text:span><text:span text:style-name="T42">, </text:span><text:span text:style-name="T13">EWAS (Ginebra, Suiza) del 30 de junio al 5 de Julio, plática invitada.</text:span></text:p>
        </text:list-item>
      </text:list>
      <text:p text:style-name="P38"/>
      <text:list xml:id="list193613299498485" text:continue-numbering="true" text:style-name="WWNum1">
        <text:list-item>
          <text:p text:style-name="P30"><text:span text:style-name="T11">Tenorio-Tagle, G.</text:span><text:span text:style-name="T17">, Taller “Star Formation Feedback: Triggering and outcome at galactic scales”, España, Tenerife, IAC, noviembre 2014. SOC.</text:span></text:p>
        </text:list-item>
      </text:list>
      <text:p text:style-name="P37"/>
      <text:list xml:id="list193612456487087" text:continue-numbering="true" text:style-name="WWNum1">
        <text:list-item>
          <text:p text:style-name="P47"><text:span text:style-name="T43">S Chávez-Cerda</text:span><text:span text:style-name="T44">. "All you wanted to know about optical beams but were afraid to ask". </text:span><text:span text:style-name="T45">Latin America Optics and Photonics Conference (Optical Society of America) celebrado en Cancún, Quintana Roo del 16 al 21 de noviembre de 2014. </text:span><text:span text:style-name="T44">LM3A. 2.</text:span></text:p>
        </text:list-item>
      </text:list>
      <text:p text:style-name="P25"/>
      <text:list xml:id="list193612592487470" text:continue-numbering="true" text:style-name="WWNum1">
        <text:list-item>
          <text:p text:style-name="P47"><text:span text:style-name="T47">B. M. Rodríguez-Lara,</text:span><text:span text:style-name="T49"> H. M. Moya-Cessa.</text:span><text:span text:style-name="T45"> </text:span><text:span text:style-name="T44">"Quantum-classical analogies in photonic lattices". </text:span><text:span text:style-name="T45">Latin America Optics and Photonics Conference (Optical Society of America) celebrado en Cancún, Quintana Roo del 16 al 21 de noviembre de 2014.</text:span></text:p>
        </text:list-item>
      </text:list>
      <text:p text:style-name="P12"/>
      <text:list xml:id="list193612416673286" text:continue-numbering="true" text:style-name="WWNum1">
        <text:list-item>
          <text:p text:style-name="P47"><text:span text:style-name="T43">B. M. Rodríguez-Lara. </text:span><text:span text:style-name="T44">"Photonic design assisted by closed form propagators". </text:span><text:span text:style-name="T45">Latin America Optics and Photonics Conference (Optical Society of America) celebrado en Cancún, Quintana Roo del 16 al 21 de noviembre de 2014.</text:span></text:p>
        </text:list-item>
      </text:list>
      <text:p text:style-name="P26"/>
      <text:list xml:id="list193614013956133" text:continue-numbering="true" text:style-name="WWNum1">
        <text:list-item>
          <text:p text:style-name="P47"><text:span text:style-name="T50">C. G. Treviño-Palacios. </text:span><text:span text:style-name="T51">Miembro del comité promotor nacional. </text:span><text:span text:style-name="T44">5th International Symposium on Experimental Mechanics/9th Symposium on Optics in Industry </text:span><text:span text:style-name="T45">celebrado del 17 al 21 de Agosto de 2015</text:span></text:p>
        </text:list-item>
      </text:list>
      <text:p text:style-name="P43"/>
      <text:list xml:id="list193613739459268" text:continue-numbering="true" text:style-name="WWNum1">
        <text:list-item>
          <text:p text:style-name="P47"><text:span text:style-name="T21">S. Román-López, </text:span><text:span text:style-name="T2">Mariano Aceves Mijares</text:span><text:span text:style-name="T21">, J. Carrillo-López, and J. Pedraza-Chávez. </text:span><text:span text:style-name="T13">“Fabrication and characterization of nanometric SiOx/SiOy </text:span><text:soft-page-break/><text:span text:style-name="T13">multilayer structures obtained by LPCVD” AIP Conference Proceedings 1598, 47 (2014); doi: 10.1063/1.4878276.</text:span></text:p>
        </text:list-item>
      </text:list>
      <text:p text:style-name="P14"/>
      <text:list xml:id="list193612406711152" text:continue-numbering="true" text:style-name="WWNum1">
        <text:list-item>
          <text:p text:style-name="P31"><text:span text:style-name="T8">Peter Halevi</text:span><text:span text:style-name="T13">, </text:span><text:span text:style-name="Emphasis"><text:span text:style-name="T18">J.R.Reyes-Ayona, </text:span></text:span><text:span text:style-name="Emphasis"><text:span text:style-name="T13">and </text:span></text:span><text:span text:style-name="Emphasis"><text:span text:style-name="T18">J.S.Martínez-Romero</text:span></text:span><text:span text:style-name="Emphasis"><text:span text:style-name="T13"> </text:span></text:span><text:span text:style-name="T13">"Toward the Realization of a Temporal Photonic Crystal in the Microwave Regime" - </text:span><text:span text:style-name="Strong"><text:span text:style-name="T13">Invited talk </text:span></text:span><text:span text:style-name="T13">ETA 2014 (5th International Conference on Metamaterials, Photonic Crystals and Plasmonics) Singapore, 20-23 Mayo 2014.</text:span></text:p>
        </text:list-item>
      </text:list>
      <text:p text:style-name="P15"/>
      <text:list xml:id="list193612873655205" text:continue-numbering="true" text:style-name="WWNum1">
        <text:list-item>
          <text:p text:style-name="P30"><text:span text:style-name="T52">Richard Torrealba Meléndez</text:span><text:span text:style-name="T53">, </text:span><text:span text:style-name="T55">José L. Olvera Cervantes</text:span><text:span text:style-name="T53">, and </text:span><text:span text:style-name="T54">Alonso Corona Chávez</text:span><text:span text:style-name="T53">, “Resolution Improvement of an UWB Microwave Imaging Radar System Using Circular Polarization”, 24th International Conference on Electronics, Communications and Computers, Conielecomp, Feb. 2014, <text:s/>Puebla, Mexico, pp. 189-193 </text:span></text:p>
        </text:list-item>
      </text:list>
      <text:p text:style-name="P44"/>
      <text:list xml:id="list193613126481723" text:continue-numbering="true" text:style-name="WWNum1">
        <text:list-item>
          <text:p text:style-name="P27"><text:span text:style-name="T3">Saúl Eduardo Pomares,</text:span><text:span text:style-name="T22"> ponente internacional invitado al evento II Congreso Internacional en Innovación y Apropiación de las Tecnologías de la Información y las Comunicaciones, CIINATIC, evento que se llevó a cabo en las instalaciones de la UNAB. Los días del 27 al 31 de Octubre del 2014, en la ciudad de Bucaramanga, Colombia.</text:span></text:p>
        </text:list-item>
      </text:list>
      <text:p text:style-name="P17"/>
      <text:p text:style-name="P6"><text:bookmark text:name="_GoBack"/></text:p>
      <text:p text:style-name="P18"/>
      <text:p text:style-name="P20"><text:span text:style-name="T2">PARTICIPACIÓN EN CONGRESOS NACIONALES</text:span></text:p>
      <text:p text:style-name="P1"><text:span text:style-name="T2">(Por invitación)</text:span></text:p>
      <text:p text:style-name="P3"/>
      <text:list xml:id="list5896492033918878667" text:style-name="WWNum2">
        <text:list-item>
          <text:p text:style-name="P32"><text:span text:style-name="T2">Carramiñana, A.</text:span><text:span text:style-name="T21"> “HAWC: situación y perspectivas” en Tercer Congreso de la Red FAE y Taller Temático de Física de Partículas y Astropartículas, Guanajuato del 23 al 28 de enero de 2014, plática invitada.</text:span></text:p>
        </text:list-item>
      </text:list>
      <text:p text:style-name="P40"/>
      <text:list xml:id="list193613458100314" text:continue-numbering="true" text:style-name="WWNum2">
        <text:list-item>
          <text:p text:style-name="P32"><text:span text:style-name="T2">Carramiñana, A.</text:span><text:span text:style-name="T21"> Foro AIFOCEM “Las institucionales nacional de educación superior e investigación y sus actividades científicas y docentes relacionadas con el espacio”, organizado por AEM y CCC, Pachuca Hidalgo, 7 de abril de 2014, plática invitada y participación en mesa redonda.</text:span></text:p>
        </text:list-item>
      </text:list>
      <text:p text:style-name="P45"><text:span text:style-name="T21"><text:tab/></text:span></text:p>
      <text:list xml:id="list193613572110049" text:continue-numbering="true" text:style-name="WWNum2">
        <text:list-item>
          <text:p text:style-name="P32"><text:span text:style-name="T32">Bertone, E.,</text:span><text:span text:style-name="T33"> "La Química y el Universo", Simposio </text:span><text:span text:style-name="T34">Origen de los Elementos desde el Punto de Vista Astronómico,</text:span><text:span text:style-name="T33"> UPAEP, Puebla, 14 de marzo de 2014</text:span><text:span text:style-name="T27">, plática invitada.</text:span></text:p>
        </text:list-item>
      </text:list>
      <text:p text:style-name="P41"/>
      <text:list xml:id="list193613303499679" text:continue-numbering="true" text:style-name="WWNum2">
        <text:list-item>
          <text:p text:style-name="P32"><text:span text:style-name="T25">Ferrusca, D.</text:span><text:span text:style-name="T27">, </text:span><text:span text:style-name="T21">“El Universo: telescopios e instrumentos de Astronomía Milimétrica”, XI Encuentro Xalapeño de Física, Xalapa, Veracruz, plática invitada.</text:span></text:p>
        </text:list-item>
      </text:list>
      <text:p text:style-name="P21"/>
      <text:list xml:id="list193613858540989" text:continue-numbering="true" text:style-name="WWNum2">
        <text:list-item>
          <text:p text:style-name="P10"><text:span text:style-name="T25">Guichard, J. </text:span><text:span text:style-name="T21">“Centros de Investigación: la experiencia del INAOE”, en “Primer Foro de Reflexión e Impacto de la Ciencia, Tecnología, Innovación y Desarrollo”, Tuxtla Gutiérrez, Chiapas, del 9 al 10 de abril de 2014</text:span><text:span text:style-name="T27">, plática invitada.</text:span></text:p>
        </text:list-item>
      </text:list>
      <text:p text:style-name="P21"/>
      <text:list xml:id="list193613278778345" text:continue-numbering="true" text:style-name="WWNum2">
        <text:list-item>
          <text:p text:style-name="P10"><text:span text:style-name="T25">Guichard, J., </text:span><text:span text:style-name="T21">“El CRECTEALC y la Educación Espacial en México” e</text:span><text:span text:style-name="T27">n </text:span><text:span text:style-name="T21">“Taller sobre Información Geo-Espacial: fortaleciendo la conectividad del Sureste. Villahermosa, Tabasco, del 1 al 2 de abril de 2014</text:span><text:span text:style-name="T27">, plática invitada.</text:span></text:p>
        </text:list-item>
      </text:list>
      <text:p text:style-name="P21"/>
      <text:list xml:id="list193612727834172" text:continue-numbering="true" text:style-name="WWNum2">
        <text:list-item>
          <text:p text:style-name="P10"><text:span text:style-name="T25">Guichard, J., </text:span><text:span text:style-name="T35">“La educación espacial en México” en Foro "Presente y futuro de la investigación y docencia en ciencias espaciales en México". Pachuca, Hidalgo, del 7 al 8 de abril de 2014</text:span><text:span text:style-name="T27">, plática invitada.</text:span></text:p>
        </text:list-item>
      </text:list>
      <text:p text:style-name="P21"/>
      <text:list xml:id="list193612057765249" text:continue-numbering="true" text:style-name="WWNum2">
        <text:list-item>
          <text:p text:style-name="P10"><text:span text:style-name="T25">Guichard, J., </text:span><text:span text:style-name="T28">“Respuesta Internacional ante la amenaza de impacto a la Tierra por un asteroide” en “Foro sobre el establecimiento de una red observacional de detección y seguimiento de</text:span><text:span text:style-name="T27"> </text:span><text:span text:style-name="T28">asteroides cercanos a la Tierra”. Hermosillo, Sonora, del 14 al 15 de marzo de 2014</text:span><text:span text:style-name="T27">, plática invitada.</text:span></text:p>
        </text:list-item>
      </text:list>
      <text:p text:style-name="P42"/>
      <text:list xml:id="list193612112415235" text:continue-numbering="true" text:style-name="WWNum2">
        <text:list-item>
          <text:p text:style-name="P10"><text:span text:style-name="Emphasis"><text:span text:style-name="T32"><text:s/></text:span></text:span><text:span text:style-name="Emphasis"><text:span text:style-name="T25">López-Cruz, O., “</text:span></text:span><text:span text:style-name="T27">21 cm Cosmology: The New Age of Cosmological Exploration”, </text:span><text:span text:style-name="T21">II Taller de Gravitación, Física de Altas Energías y Cosmología</text:span><text:span text:style-name="T27"> ICF, UNAM, Cuernavaca, Morelos, 4-6 de agosto de 2014, plática invitada.</text:span></text:p>
        </text:list-item>
      </text:list>
      <text:p text:style-name="P42"/>
      <text:list xml:id="list193612753152708" text:continue-numbering="true" text:style-name="WWNum2">
        <text:list-item>
          <text:p text:style-name="P10"><text:soft-page-break/><text:span text:style-name="Emphasis"><text:span text:style-name="T25">López-Cruz, O., “</text:span></text:span><text:span text:style-name="T27">The Brightest Cluster Galaxy in Abell 85: <text:s/>The Largest Core Known so far”,</text:span><text:span text:style-name="T25"> </text:span><text:span text:style-name="T27">II Taller de Gravitación, Física de Altas Energías y Cosmología <text:s/>ICF, UNAM, Cuernavaca, Morelos, 4-6 de agosto de 2014, plática invitada.</text:span></text:p>
        </text:list-item>
      </text:list>
      <text:p text:style-name="P2"/>
      <text:list xml:id="list193613258631340" text:continue-numbering="true" text:style-name="WWNum2">
        <text:list-item>
          <text:p text:style-name="P10"><text:span text:style-name="T9">López-Cruz, O., “</text:span><text:span text:style-name="T14">GTM/LMT as the Largest Segmented Vortex Telescope: Searching for Substructures in Circumstellar Disks and Exoplanets”</text:span><text:span text:style-name="T13">. </text:span><text:span text:style-name="T21">Coloquio,  Departamento de Astronomía, Universidad de Guanajuato, 4 de julio de 2014</text:span><text:span text:style-name="T27">, plática invitada.</text:span></text:p>
        </text:list-item>
      </text:list>
      <text:p text:style-name="P22"/>
      <text:list xml:id="list193612833129814" text:continue-numbering="true" text:style-name="WWNum2">
        <text:list-item>
          <text:p text:style-name="P10"><text:span text:style-name="T25">Luna, A., </text:span><text:span text:style-name="T27">“Magnetic fields in molecular clouds”, Coloquio sobre Polarización en Astronomía, UNAM, noviembre de 2014, plática invitada.</text:span></text:p>
        </text:list-item>
      </text:list>
      <text:p text:style-name="P35"/>
      <text:list xml:id="list193613418109076" text:continue-numbering="true" text:style-name="WWNum2">
        <text:list-item>
          <text:p text:style-name="P32"><text:span text:style-name="T48">B. M. Rodríguez-Lara. </text:span><text:span text:style-name="T45">"Simulación Clásica de modelos no-lineales de Jaynes-Cummings y Rabi en guías de onda acopladas". VII Reunión Anual de la División de Informática Cuántica celebrada en Cuernavaca, Morelos del 8 al 9 de mayo de 2014.</text:span></text:p>
        </text:list-item>
      </text:list>
      <text:p text:style-name="P13"/>
      <text:list xml:id="list193612594222929" text:continue-numbering="true" text:style-name="WWNum2">
        <text:list-item>
          <text:p text:style-name="P32"><text:span text:style-name="T48">C. G. Treviño-Palacios. </text:span><text:span text:style-name="T45">"Láseres". Instituto Tecnológico de Puebla, Puebla Pue. Febrero 13, 2014.</text:span></text:p>
        </text:list-item>
      </text:list>
      <text:p text:style-name="P13"/>
      <text:list xml:id="list193612373685514" text:continue-numbering="true" text:style-name="WWNum2">
        <text:list-item>
          <text:p text:style-name="P32"><text:span text:style-name="T48">C. G. Treviño-Palacios. </text:span><text:span text:style-name="T45">"Imágenes Neuronales usando fNIRS". V Congreso Nacional en Tecnologías Aplicadas a Ciencias de la Salud, celebrado en INAOE, Santa María Tonantzintla, Pue. Junio 7, 2014.</text:span></text:p>
        </text:list-item>
      </text:list>
      <text:p text:style-name="P46"/>
      <text:list xml:id="list193612737645920" text:continue-numbering="true" text:style-name="WWNum2">
        <text:list-item>
          <text:p text:style-name="P32"><text:span text:style-name="T2">Jorge Martínez Carballido </text:span><text:span text:style-name="T21">“Diseñando soluciones para la salud, seguridad y el transporte: Más, Mejor, Antes.” 1er Congreso Multidisciplinario de Ingeniería Aplicada (CIMA 2014). Noviembre 26, 2014.</text:span></text:p>
        </text:list-item>
      </text:list>
      <text:p text:style-name="P39"/>
      <text:list xml:id="list193612961326834" text:continue-numbering="true" text:style-name="WWNum2">
        <text:list-item>
          <text:p text:style-name="P28"><text:span text:style-name="T3">Eduardo Morales,</text:span><text:span text:style-name="T22"> El Robot Aprendiz. Ciclo de Conferencias de la Universidad de la Américas Puebla (UDLAP) Pláticas TIC 2014. 27 de noviembre de 2014.</text:span></text:p>
        </text:list-item>
      </text:list>
      <text:p text:style-name="P29"/>
      <text:list xml:id="list193612624879000" text:continue-numbering="true" text:style-name="WWNum2">
        <text:list-item>
          <text:p text:style-name="P28"><text:span text:style-name="T3">Eduardo Morales,</text:span><text:span text:style-name="T22"> El Robot Aprendiz. Ciclo de Conferencias Magistrales, Red Temática de Tecnologías de la Información y Comunicación, Cd. Victoria, Tamaulipas. 24 de noviembre de 2014</text:span></text:p>
        </text:list-item>
      </text:list>
      <text:p text:style-name="P29"/>
      <text:list xml:id="list193613102887164" text:continue-numbering="true" text:style-name="WWNum2">
        <text:list-item>
          <text:p text:style-name="P28"><text:span text:style-name="T3">Eduardo Morales,</text:span><text:span text:style-name="T22"> Aprendiendo de la Web. Dentro del Seminario Internacional: Prioridades Económicas y Redes de Colaboración. Diseño, desarrollo y aplicación de TIC. Universidad Autónoma Metropolitana (UAM) - Cuajimalpa. 18 de Noviembre de 2014.</text:span></text:p>
        </text:list-item>
      </text:list>
      <text:p text:style-name="P29"/>
      <text:list xml:id="list193613746797738" text:continue-numbering="true" text:style-name="WWNum2">
        <text:list-item>
          <text:p text:style-name="P28"><text:soft-page-break/><text:span text:style-name="T3">Eduardo Morales,</text:span><text:span text:style-name="T22"> El Robot Aprendiz. Congreso Nacional de Ciencias de la Computación (CONACIC 2014). BUAP. 31 de octubre de 2014.</text:span></text:p>
        </text:list-item>
      </text:list>
      <text:p text:style-name="P29"/>
      <text:list xml:id="list193613190774605" text:continue-numbering="true" text:style-name="WWNum2">
        <text:list-item>
          <text:p text:style-name="P28"><text:span text:style-name="T3">Orihuela-Espina, Felipe</text:span><text:span text:style-name="T22"> "The Gesture Therapy platform: Neurorehabilitation meets robotics" 3er Congreso Nacional de Ingeniería Mecatrónica 2014 Instituto Tecnológico de Tehuacán (ITT) Puebla, México, 28 Oct 2014.</text:span></text:p>
        </text:list-item>
      </text:list>
      <text:p text:style-name="P16"/>
      <text:p text:style-name="P18"/>
      <text:p text:style-name="P20"><text:span text:style-name="T2">PARTICIPACIÓN EN CONGRESOS INTERNACIONALES</text:span></text:p>
      <text:p text:style-name="P1"><text:span text:style-name="T2">(Por registro)</text:span></text:p>
      <text:p text:style-name="P8"/>
      <text:list xml:id="list783962798770734252" text:style-name="WWNum3">
        <text:list-item>
          <text:p text:style-name="P33"><text:span text:style-name="T25">Aguilar, E. (est.)</text:span><text:span text:style-name="T27"> et al. </text:span><text:span text:style-name="T13">“Identification of high­-z galaxies through submillimeter Drop-outs”, in “The Formation and Growth of Galaxies in the Young Universe”, 26-30 abril 2014, Obergurgl, Austria, póster.</text:span></text:p>
        </text:list-item>
      </text:list>
      <text:p text:style-name="P38"/>
      <text:list xml:id="list193613424511955" text:continue-numbering="true" text:style-name="WWNum3">
        <text:list-item>
          <text:p text:style-name="P33"><text:span text:style-name="T25">Aretxaga, I., </text:span><text:span text:style-name="T27">“Large area surves with the LMT AzTEC/ToLTEC”, XI Reunión Científica de la Sociedad Española de Astronomía, del 8 al 12 de septiembre de 2014, Teruel, España, oral.</text:span></text:p>
        </text:list-item>
      </text:list>
      <text:p text:style-name="P36"/>
      <text:list xml:id="list193613549422189" text:continue-numbering="true" text:style-name="WWNum3">
        <text:list-item>
          <text:p text:style-name="P33"><text:span text:style-name="T8">Aretxaga, I.</text:span><text:span text:style-name="T13">, “Large area surveys with the LMT/TolTEC”, “The Formation and Growth of Galaxies in the Young Universe”, 26-30 abril 2014, Obergurgl, Austria, oral.</text:span></text:p>
        </text:list-item>
      </text:list>
      <text:p text:style-name="P37"/>
      <text:list xml:id="list193612451772250" text:continue-numbering="true" text:style-name="WWNum3">
        <text:list-item>
          <text:p text:style-name="P33"><text:span text:style-name="T8">Aretxaga, I., </text:span><text:span text:style-name="T13">in ALMA Worksop “Transformational Science in the ALMA Er: Multi-Wavelength Studies of Galaxy Evolution”, Charlottesville, USA, del 4 al 7 de Agosto de 2014. Póster.</text:span></text:p>
        </text:list-item>
      </text:list>
      <text:p text:style-name="P11"><text:span text:style-name="T13"><text:tab/></text:span></text:p>
      <text:list xml:id="list193613983495829" text:continue-numbering="true" text:style-name="WWNum3">
        <text:list-item>
          <text:p text:style-name="P33"><text:span text:style-name="T6">Bochkarev, N., Chavushian, V., <text:s/>Ilic, D., Kovacevic, J., Shapovalova, A., Kollatschny, W., Popovic, L., León-Tavares, J., </text:span><text:span text:style-name="T7">Valdes, J. R.</text:span><text:span text:style-name="T6">, Burenkov, A. N. Spectral optical monitoring of AGN Arp 102B in 1987-2013. 40th COSPAR Scientific Assembly. Held 2-10 August 2014, in Moscow, Russia.</text:span></text:p>
        </text:list-item>
      </text:list>
      <text:p text:style-name="P48"/>
      <text:list xml:id="list193612095617326" text:continue-numbering="true" text:style-name="WWNum3">
        <text:list-item>
          <text:p text:style-name="P33"><text:span text:style-name="T8">Bonilla Rosales, J., (est.),</text:span><text:span text:style-name="T13"> </text:span><text:span text:style-name="T8">Carrasco, E.,</text:span><text:span text:style-name="T13"> </text:span><text:span text:style-name="T8">Torres, I.,</text:span><text:span text:style-name="T13"> Moreno, E., and </text:span><text:span text:style-name="T8">Carramiñana, A.,</text:span><text:span text:style-name="T13"> “System for photomultiplier tubes characterization and data acquisition for Water Cherenkov Detectors”. Paper number: 9154-79.</text:span><text:span text:style-name="T19"> </text:span><text:span text:style-name="T13">SPIE Conference: High Energy, Optical and Infrared Detectors. </text:span><text:span text:style-name="T36">Montreal 22-27 de julio de 2014. </text:span><text:span text:style-name="T21">Póster.</text:span></text:p>
        </text:list-item>
      </text:list>
      <text:p text:style-name="P38"/>
      <text:list xml:id="list193612968837587" text:continue-numbering="true" text:style-name="WWNum3">
        <text:list-item>
          <text:p text:style-name="P33"><text:span text:style-name="T8">Carramiñana, A., </text:span><text:span text:style-name="T13">Perspectives for tracing the EBL using ANs with HAWC, 2o. Fermi Veritas HAWC Joint Workshop, Madison, Wisconsin, 8 y 9 de octubre de 2014, oral.</text:span></text:p>
        </text:list-item>
      </text:list>
      <text:p text:style-name="P38"/>
      <text:list xml:id="list193613950141902" text:continue-numbering="true" text:style-name="WWNum3">
        <text:list-item>
          <text:p text:style-name="P33"><text:span text:style-name="T26">Carrasco. E.,</text:span><text:span text:style-name="T37"> </text:span><text:span text:style-name="T27">Páez, G., Granados, F., Percino, E., </text:span><text:span text:style-name="T25">Castillo-Domínguez, E., Avilés, J.L.,</text:span><text:span text:style-name="T27"> <text:s/>García-Vargas, M. L., Gil</text:span><text:span text:style-name="T38"> </text:span><text:span text:style-name="T27">de</text:span><text:span text:style-name="T39"> </text:span><text:span text:style-name="T27">Paz</text:span><text:span text:style-name="T37">, A., </text:span><text:span text:style-name="T27">Gallego, J., Iglesias-Páramo, J., Cedazo, R.,</text:span><text:span text:style-name="T56"> </text:span><text:span text:style-name="T27">&amp;</text:span><text:span text:style-name="T40"> </text:span><text:span text:style-name="T27">MEGA</text:span><text:span text:style-name="T37">R</text:span><text:span text:style-name="T27">A </text:span><text:span text:style-name="T29">Team</text:span><text:span text:style-name="T27">. </text:span><text:span text:style-name="T19">“MEGARA Optical manufacturing process”. Paper number: 9147-264. <text:s/>SPIE Conference: "Ground-based and Airborne Instrumentation for Astronomy V". </text:span><text:span text:style-name="T36">Montreal 22-27 de julio de 2014. Póster.</text:span></text:p>
        </text:list-item>
      </text:list>
      <text:p text:style-name="P6"/>
      <text:list xml:id="list193613936280760" text:continue-numbering="true" text:style-name="WWNum3">
        <text:list-item>
          <text:p text:style-name="P33"><text:soft-page-break/><text:span text:style-name="T5">Castillo, E.,</text:span><text:span text:style-name="T2"> Avilés, J.L.,</text:span><text:span text:style-name="T21"> </text:span><text:span text:style-name="T2">Carrasco, E.,</text:span><text:span text:style-name="T21"> Maldonado, M., Gil de Paz, A., Gallego, J., Cedazo, R., Iglesias, J., <text:s/>&amp; MEGARA team. </text:span><text:span text:style-name="T13">“</text:span><text:span text:style-name="T19">MEGARA  main optics optomechanics”. Paper number 9147-</text:span><text:span text:style-name="T13">214. </text:span><text:span text:style-name="T19">SPIE Conference: "Ground-based and Airborne Instrumentation for Astronomy V"</text:span><text:span text:style-name="T13">.</text:span><text:span text:style-name="T19"> </text:span><text:span text:style-name="T13"><text:s/></text:span><text:span text:style-name="T36">Montreal 22-27 de julio de 2014.</text:span><text:span text:style-name="T21"> </text:span><text:span text:style-name="T36"><text:s/>Póster. </text:span></text:p>
        </text:list-item>
      </text:list>
      <text:p text:style-name="P38"/>
      <text:list xml:id="list193613475985768" text:continue-numbering="true" text:style-name="WWNum3">
        <text:list-item>
          <text:p text:style-name="P33"><text:span text:style-name="T8">Dewangan, L., </text:span><text:span text:style-name="T13">“W42 complex: Hub-Filament system and star formation activity”, Polarization workshop UNAM, México, del 26 al 28 de noviembre de 2014. </text:span></text:p>
        </text:list-item>
      </text:list>
      <text:p text:style-name="P37"/>
      <text:list xml:id="list193612776640418" text:continue-numbering="true" text:style-name="WWNum3">
        <text:list-item>
          <text:p text:style-name="P33"><text:span text:style-name="T11">Ferrusca, D. </text:span><text:span text:style-name="T17">“Cryogenic test bench system for millimeter wavelength detectors”, SPIE Astronomical Telescopes + Instrumentation 2014, Montreal Canadá, del 22 al <text:s/>27 de junio, póster.</text:span></text:p>
        </text:list-item>
      </text:list>
      <text:p text:style-name="P37"/>
      <text:list xml:id="list193613008528079" text:continue-numbering="true" text:style-name="WWNum3">
        <text:list-item>
          <text:p text:style-name="P33"><text:span text:style-name="T11">Ferrusca, D. </text:span><text:span text:style-name="T17">“Weather monitor station and 225-GHz radiometer system installed at Sierra Negra: the large millimeter telescope site”, SPIE Astronomical Telescopes + Instrumentation 2014, Montreal Canadá, del 22 al <text:s/>27 de junio, póster.</text:span></text:p>
        </text:list-item>
      </text:list>
      <text:p text:style-name="P23"/>
      <text:list xml:id="list193612872803297" text:continue-numbering="true" text:style-name="WWNum3">
        <text:list-item>
          <text:p text:style-name="P33"><text:span text:style-name="T5">Ferrusca, D.,</text:span><text:span text:style-name="T25"> Castillo-Domínguez, E., Velázquez, M.,</text:span><text:span text:style-name="T21"> Gil de Paz, A., </text:span><text:span text:style-name="T2">Carrasco, E.,</text:span><text:span text:style-name="T21"> Gallego, J., Cedazo, R., Iglesias-Páramo, J., &amp; MEGARA Team. </text:span><text:span text:style-name="T19">“MEGARA cryostat advanced design”. Paper number: 9147-254. <text:s/>SPIE <text:s/>Conference: "Ground-based and Airborne Instrumentation for Astronomy V". <text:s/></text:span><text:span text:style-name="T36">Montreal 22-27 de julio de 2014. Póster</text:span><text:span text:style-name="T20">.</text:span></text:p>
        </text:list-item>
      </text:list>
      <text:p text:style-name="P38"/>
      <text:list xml:id="list193612285719694" text:continue-numbering="true" text:style-name="WWNum3">
        <text:list-item>
          <text:p text:style-name="P33"><text:span text:style-name="T27">García-Vargas, M. L., Pérez-Calpena, A., Gil de Paz, A., Gallego, J., </text:span><text:span text:style-name="T25">Carrasco, E.,</text:span><text:span text:style-name="T27"> Cedazo, R., Iglesias, J., </text:span><text:span text:style-name="T30">Paper number: 9150-51.. </text:span><text:span text:style-name="T19">“</text:span><text:span text:style-name="T13">Project Management for complex ground-based instruments: MEGARA plan”</text:span><text:span text:style-name="T19">. SPIE Conference: <text:s/>"Modeling, Systems <text:s text:c="2"/>Engineering, and Project Management for Astronomy VI”. <text:s/></text:span><text:span text:style-name="T30">Montreal 22-27 de julio de 2014. Charla por M.L. García-Vargas. </text:span></text:p>
        </text:list-item>
      </text:list>
      <text:p text:style-name="P36"/>
      <text:list xml:id="list193612258333647" text:continue-numbering="true" text:style-name="WWNum3">
        <text:list-item>
          <text:p text:style-name="P33"><text:span text:style-name="T36">Gil de Paz, A.,</text:span><text:span text:style-name="T21"> <text:s/>Gallego, J., </text:span><text:span text:style-name="T2">Carrasco, E.,</text:span><text:span text:style-name="T21"> Iglesias-Páramo, J., Cedazo, R., <text:s/>Vílchez, J. M., <text:s/></text:span><text:span text:style-name="T27">García Vargas, </text:span><text:span text:style-name="T21">M. L.,</text:span><text:span text:style-name="T27"> et al., </text:span><text:span text:style-name="T30">“MEGARA: a new generation optical spectrograph for GTC”. </text:span><text:span text:style-name="T19">Paper number: 9147-23. SPIE Conference: "Ground-based and Airborne Instrumentation for Astronomy V". <text:s/></text:span><text:span text:style-name="T36">Montreal 22-27 de julio de 2014. Charla por A. Gil de Paz.</text:span></text:p>
        </text:list-item>
      </text:list>
      <text:p text:style-name="P36"/>
      <text:list xml:id="list193612677036409" text:continue-numbering="true" text:style-name="WWNum3">
        <text:list-item>
          <text:p text:style-name="P33"><text:span text:style-name="T36">Gil de Paz, A., Gallego, J., </text:span><text:span text:style-name="T5"><text:s/>Carrasco, E., </text:span><text:span text:style-name="T36">Iglesias-Páramo, J., Sánchez, <text:s/>F. M., Vílchez, J. M., García-Vargas, M. L., et al. </text:span><text:span text:style-name="T19">“MEGARA, the new IFU and MOS for the GTC”. Highlights of Spanish Astrophysics VIII. PROCEEDINGS of the XI Scientific Meeting of the Spanish Astronomical Society held on September 8-12, 2014 in Teruel, Spain. <text:s/></text:span><text:span text:style-name="T36">Charla por A. Gil de Paz. </text:span></text:p>
        </text:list-item>
      </text:list>
      <text:p text:style-name="P37"><text:soft-page-break/></text:p>
      <text:list xml:id="list193613657125975" text:continue-numbering="true" text:style-name="WWNum3">
        <text:list-item>
          <text:p text:style-name="P33"><text:span text:style-name="T25">Hughes, D., </text:span><text:span text:style-name="T27">“The development of the FAR Infrared and Submillimetre Instrumentation”, 20 de junio del presente en el Museo Nacional de Gales, en la ciudad de Cardiff en el Reino Unido.</text:span></text:p>
        </text:list-item>
      </text:list>
      <text:p text:style-name="P35"/>
      <text:list xml:id="list193613069907754" text:continue-numbering="true" text:style-name="WWNum3">
        <text:list-item>
          <text:p text:style-name="P33"><text:span text:style-name="T8">Hughes, D.</text:span><text:span text:style-name="T13">, SPIE Astronomical Telescopes + Instrumentation. </text:span><text:span text:style-name="T27">Montreal, Canadá, del 22 al 27 de junio de 2014. </text:span><text:span text:style-name="T13">“The Large Millimeter Telescope Alfonso Serrano: project status and early science observations”, oral. </text:span></text:p>
        </text:list-item>
      </text:list>
      <text:p text:style-name="P37"/>
      <text:list xml:id="list193612815829796" text:continue-numbering="true" text:style-name="WWNum3">
        <text:list-item>
          <text:p text:style-name="P33"><text:span text:style-name="T8">Hughes, D.</text:span><text:span text:style-name="T13">, Transformational Science with the SKA, Synergies with ALMA and other contemporary instruments. Stellenbosch, Sudáfrica, del 17 al 21 de febrero del 2014. </text:span><text:span text:style-name="T16">“</text:span><text:span text:style-name="T13">Synergies and Early Science with the Large Millimeter Telescope”, oral. </text:span></text:p>
        </text:list-item>
      </text:list>
      <text:p text:style-name="P35"/>
      <text:list xml:id="list193613848090821" text:continue-numbering="true" text:style-name="WWNum3">
        <text:list-item>
          <text:p text:style-name="P33"><text:span text:style-name="T25">León-Tavares, J., </text:span><text:span text:style-name="T33">IAU Symposyum 313 “Relativistic Jets from Every Angle”, del 15 al 19 de septiembre de 2014, Islas Galapagos, Ecuador.</text:span></text:p>
        </text:list-item>
      </text:list>
      <text:p text:style-name="P3"/>
      <text:list xml:id="list193613900568321" text:continue-numbering="true" text:style-name="WWNum3">
        <text:list-item>
          <text:p text:style-name="P33"><text:span text:style-name="T8">López-Cruz, O., </text:span><text:span text:style-name="T13">A symposium remembering Adriaan Blaauw’s 100</text:span><text:span text:style-name="T57">th</text:span><text:span text:style-name="T13"> birthday with a forward look to the future, Universidad de Groningen, Holanda, 7 y 8 de abril de 2014.</text:span></text:p>
        </text:list-item>
      </text:list>
      <text:p text:style-name="P6"/>
      <text:list xml:id="list193612006194223" text:continue-numbering="true" text:style-name="WWNum3">
        <text:list-item>
          <text:p text:style-name="P33"><text:span text:style-name="T24">Luna, A., </text:span><text:span text:style-name="T1">Astronomía Dinámica en Latino-América, ADELA 2014, Santiago de Chile del 29 de septiembre al 3 de octubre de 2014. </text:span><text:span text:style-name="T6">"A simple kinematical model for the gas in the Milky Way, based on an expansion velocity field in the inner Galaxy”, participación oral.</text:span></text:p>
        </text:list-item>
      </text:list>
      <text:p text:style-name="P6"/>
      <text:list xml:id="list193612610201696" text:continue-numbering="true" text:style-name="WWNum3">
        <text:list-item>
          <text:p text:style-name="P33"><text:span text:style-name="T8"><text:s/>Luna, A., </text:span><text:span text:style-name="T13">Modeling of Circumstellar Disks, asistencia y organización.</text:span></text:p>
        </text:list-item>
      </text:list>
      <text:p text:style-name="P38"/>
      <text:list xml:id="list193613245412640" text:continue-numbering="true" text:style-name="WWNum3">
        <text:list-item>
          <text:p text:style-name="P33"><text:span text:style-name="T8"><text:s/>Mendoza, J. E., </text:span><text:span text:style-name="T13">40th COSPAR Scientific Assembly, Moscú, del 2 al 10 de agosto, “Study of Cosmic Ray Flux Modulation by Solar Activity Bases on the 10.7 cm Flux”, 8 de agosto de 2014, oral.</text:span></text:p>
        </text:list-item>
      </text:list>
      <text:p text:style-name="P38"/>
      <text:list xml:id="list193612672808717" text:continue-numbering="true" text:style-name="WWNum3">
        <text:list-item>
          <text:p text:style-name="P33"><text:span text:style-name="T5">Ortiz, R., (est.</text:span><text:span text:style-name="T36">)</text:span><text:span text:style-name="T27">, </text:span><text:span text:style-name="T25">Carrasco, E.,</text:span><text:span text:style-name="T27"> Páez, G., Sánchez-Blanco, E., Gil de Paz, A., <text:s/>Gallego, J.,Cedazo, R., Iglesias-Páramo, J., &amp; MEGARA Team. </text:span><text:span text:style-name="T19">“Inverse analysis method to optimize the optic tolerances of MEGARA: the future iFU and  multi-object spectrograph for GTC”. SPIE Conference: "Ground-based and Airborne Instrumentation for Astronomy V". </text:span><text:span text:style-name="T36">Montreal 22-27 de julio de 2014. Póster.</text:span></text:p>
        </text:list-item>
      </text:list>
      <text:p text:style-name="P38"/>
      <text:list xml:id="list193613053398800" text:continue-numbering="true" text:style-name="WWNum3">
        <text:list-item>
          <text:p text:style-name="P33"><text:span text:style-name="T19">Percino-Zacarías, M. E., Granados-Agustín, F. S., Aguirre-Aguirre, D., Campos-García, M., Trinidad-Pérez, L.,</text:span><text:span text:style-name="T12"> Carrasco-Licea, E.,</text:span><text:span text:style-name="T19"> “Testing an Aspheric Lens Combining the Ronchi and Null Screen Test”, in OSA Optics &amp; Photonics Congress. Classical Optics, Optical Fabrication and Testing. <text:s/>Kohala <text:s/>Coast Hawaii, 22-26 de julio de 2014. <text:s/>Póster. </text:span></text:p>
        </text:list-item>
      </text:list>
      <text:p text:style-name="P38"><text:soft-page-break/></text:p>
      <text:list xml:id="list193614051698531" text:continue-numbering="true" text:style-name="WWNum3">
        <text:list-item>
          <text:p text:style-name="P33"><text:span text:style-name="T36">Pérez-Calpena, </text:span><text:span text:style-name="T21">M.L., García-Vargas, X., Arrillaga, A., Gil de Paz, E., Sánchez-Blanco, I., Martínez-Delgado, M.A., Carrera, J., Gallego, </text:span><text:span text:style-name="T2">Carrasco, E.,</text:span><text:span text:style-name="T21"> Sánchez-Moreno, Iglesias-Páramo, J.,</text:span><text:span text:style-name="T58"> </text:span><text:span text:style-name="T21"><text:s/>&amp; MEGARA Team. </text:span><text:span text:style-name="T19">“MEGARA fiber bundles”. Paper number: 9147-211. 13 páginas. <text:s/>SPIE Conference: "Ground-based and Airborne Instrumentation for Astronomy V". <text:s/></text:span><text:span text:style-name="T36">Montreal 22-27 de julio de 2014. Póster. </text:span></text:p>
        </text:list-item>
      </text:list>
      <text:p text:style-name="P38"/>
      <text:list xml:id="list193613700907128" text:continue-numbering="true" text:style-name="WWNum3">
        <text:list-item>
          <text:p text:style-name="P33"><text:span text:style-name="T8">Porras, A., </text:span><text:span text:style-name="T13">Asistencia al Taller GH 2014 Observations and Modeling of Circumstellar Disks. </text:span><text:span text:style-name="T27">A Worshop in Memory of Paola D’Alessio. Tonantzintla, Puebla, del 30 de junio al 11 de julio.</text:span></text:p>
        </text:list-item>
      </text:list>
      <text:p text:style-name="P2"/>
      <text:list xml:id="list193613743716247" text:continue-numbering="true" text:style-name="WWNum3">
        <text:list-item>
          <text:p text:style-name="P33"><text:span text:style-name="T11">Tenorio-Tagle, G.,</text:span><text:span text:style-name="T17"> “Positive Star Formation Feedback”, Taller “Star Formation Feedback: Triggering and Outcome at Galactic Scales”, IAC, Tenerife, España, noviembre 2014, oral.</text:span></text:p>
        </text:list-item>
      </text:list>
      <text:p text:style-name="P5"/>
      <text:list xml:id="list193613068491655" text:continue-numbering="true" text:style-name="WWNum3">
        <text:list-item>
          <text:p text:style-name="P33"><text:span text:style-name="T8">Zavala, J. A. (est.), Aretxaga I., Hughes D.H.</text:span><text:span text:style-name="T13">, “The redshift distribution of sub-millimeter galaxies at different wavelengths” in “The Formation and Growth of Galaxies in the Young Universe”, 26-30 abril 2014, Obergurgl, Austria, oral.</text:span></text:p>
        </text:list-item>
      </text:list>
      <text:p text:style-name="P7"/>
      <text:p text:style-name="P4"/>
      <text:p text:style-name="P4"/>
      <text:p text:style-name="P19"/>
      <text:p text:style-name="P20"><text:span text:style-name="T25">PARTICIPACIÓN EN CONGRESOS NACIONALES</text:span></text:p>
      <text:p text:style-name="P1"><text:span text:style-name="T25">(Por registro)</text:span></text:p>
      <text:p text:style-name="P4"/>
      <text:list xml:id="list170120234060065709" text:style-name="WWNum4">
        <text:list-item>
          <text:p text:style-name="P34"><text:span text:style-name="T23">Camacho Quevedo B., Vazquez Ontiveros J.R., Miranda Salcido C.A., </text:span><text:span text:style-name="T4">López-Cruz O., </text:span><text:span text:style-name="T23">Granados F.</text:span><text:span text:style-name="T4"> </text:span><text:span text:style-name="T23">“La Estructura de las Galaxias y su Relación con los Agujeros Negros Supermasivos” </text:span><text:span text:style-name="T33">LVII Congreso Nacional de Física, Sociedad Mexicana de Física, Mazatlán Sinaloa, <text:s/>5 al 10 de octubre de 2014, oral. </text:span></text:p>
        </text:list-item>
      </text:list>
      <text:p text:style-name="P36"/>
      <text:list xml:id="list193613365104288" text:continue-numbering="true" text:style-name="WWNum4">
        <text:list-item>
          <text:p text:style-name="P34"><text:span text:style-name="T25">Corona, M., </text:span><text:span text:style-name="T27">LVII Congreso Nacional de la Sociedad Mexicana de Física, Mazatlán, Sinaloa, del 6 al 10 de octubre de 2014.</text:span></text:p>
        </text:list-item>
      </text:list>
      <text:p text:style-name="P35"/>
      <text:list xml:id="list193612851454743" text:continue-numbering="true" text:style-name="WWNum4">
        <text:list-item>
          <text:p text:style-name="P34"><text:span text:style-name="T32">Gómez Ruiz, A.I. </text:span><text:span text:style-name="T33">“</text:span><text:span text:style-name="T59">Polarización de máseres de Metanol clase I”, </text:span><text:span text:style-name="T31">Coloquio Sobre Polarización en astronomía. Instituto de Astronomía, UNAM, México D.F. Del 26 al 28 de Noviembre del 2014, oral.</text:span></text:p>
        </text:list-item>
      </text:list>
      <text:p text:style-name="P35"/>
      <text:list xml:id="list193612406613164" text:continue-numbering="true" text:style-name="WWNum4">
        <text:list-item>
          <text:p text:style-name="P34"><text:span text:style-name="T25">López</text:span><text:span text:style-name="T27">-</text:span><text:span text:style-name="T25">Cruz O.,</text:span><text:span text:style-name="T27"> LVII Congreso Nacional de la Sociedad Mexicana de Física, Mazatlán, Sinaloa, del 6 al 10 de octubre de 2014</text:span></text:p>
        </text:list-item>
      </text:list>
      <text:p text:style-name="P35"/>
      <text:list xml:id="list193612821870150" text:continue-numbering="true" text:style-name="WWNum4">
        <text:list-item>
          <text:p text:style-name="P34"><text:span text:style-name="T25">López Ventura, A. (est.), Porras, A., </text:span><text:span text:style-name="T27">“Caracterización de cúmulos estelares jóvenes alrededor de n-Carina”, LVII Congreso Nacional de Física, del 5 al 10 de octubre de 2014, Mazatlán, Sinaloa, México.</text:span></text:p>
        </text:list-item>
      </text:list>
      <text:p text:style-name="P35"/>
      <text:list xml:id="list193613356994963" text:continue-numbering="true" text:style-name="WWNum4">
        <text:list-item>
          <text:p text:style-name="P34"><text:span text:style-name="T15">Mobayed</text:span><text:span text:style-name="T10"> </text:span><text:span text:style-name="T15">Davids, W.A., Alerhand Sissa, U. <text:s/></text:span><text:span text:style-name="T23">Matías Barrón, Salazar Reveles, </text:span><text:span text:style-name="T4">López-Cruz O., </text:span><text:span text:style-name="T23">Granados F. “La Distribución de la Masa de los Agujeros Negros Supermasivos en el Cúmulo de Virgo”. </text:span><text:span text:style-name="T33">LVII Congreso Nacional de Física, Sociedad Mexicana de Física, Mazatlán Sinaloa, <text:s/>5 al 10 de octubre de 2014, oral.</text:span></text:p>
        </text:list-item>
      </text:list>
      <text:p text:style-name="P35"/>
      <text:list xml:id="list193612293618660" text:continue-numbering="true" text:style-name="WWNum4">
        <text:list-item>
          <text:p text:style-name="P34"><text:span text:style-name="T2">Rangaswami, D., Luna, A.,</text:span><text:span text:style-name="T21"> Conferencia: "A New near infrared polarimeter for CANICA", Coloquio sobre Polarización en Astronomía, UNAM, noviembre 2014.</text:span></text:p>
        </text:list-item>
      </text:list>
      <text:p text:style-name="P35"/>
      <text:list xml:id="list193612967022784" text:continue-numbering="true" text:style-name="WWNum4">
        <text:list-item>
          <text:p text:style-name="P34"><text:span text:style-name="T25">Rodríguez, L., </text:span><text:span text:style-name="T27">LVII Congreso Nacional de Física, Mazatlán, Sinaloa, del 5 al 10 de octubre.</text:span></text:p>
        </text:list-item>
      </text:list>
      <text:p text:style-name="P35"/>
      <text:list xml:id="list193612226216121" text:continue-numbering="true" text:style-name="WWNum4">
        <text:list-item>
          <text:p text:style-name="P34"><text:span text:style-name="Emphasis"><text:span text:style-name="T27">Ruiz Macías O.,</text:span></text:span><text:span text:style-name="Emphasis"><text:span text:style-name="T25"> López-Cruz, O. “</text:span></text:span><text:span text:style-name="T21">The Contribution of Black Holes to <text:s/>Wouthuysen-Field Signal <text:s/>and its Detection by Sci-HI”,</text:span><text:span text:style-name="T2"> </text:span><text:span text:style-name="T21"><text:s/>II Taller de Gravitación, Física de Altas Energías y Cosmología ICF, UNAM, Cuernavaca, Morelos, 4-6 de agosto de 2014, oral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MX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es" fo:country="MX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name="Arial" fo:font-family="Arial" style:font-family-generic="roman" style:font-pitch="variable" fo:font-weight="bold" style:font-name-asian="Batang" style:font-family-asian="Batang" style:font-family-generic-asian="system" style:font-pitch-asian="variable" style:language-asian="es" style:country-asian="ES" style:font-weight-asian="bold" style:font-weight-complex="bold"/>
    </style:style>
    <style:style style:name="List" style:family="paragraph" style:parent-style-name="Standard" style:default-outline-level="" style:class="list">
      <style:paragraph-properties fo:margin-left="0.25in" fo:margin-right="0in" fo:text-align="justify" style:justify-single-word="false" fo:hyphenation-ladder-count="no-limit" fo:text-indent="-0.25in" style:auto-text-indent="false"/>
      <style:text-properties fo:language="es" fo:country="MX" style:font-name-asian="MS Mincho" style:font-family-asian="'MS Mincho'" style:font-family-generic-asian="system" style:font-pitch-asian="variable" style:font-size-asian="12pt" style:language-asian="ar" style:country-asian="SA" style:font-name-complex="FreeSans1" style:font-family-complex="FreeSans" style:font-family-generic-complex="swiss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Formato_20_libre" style:display-name="Formato libre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  <style:text-properties fo:color="#000000" style:font-name="Lucida Grande" fo:font-family="'Lucida Grande'" style:font-family-generic="roman" style:font-pitch="variable" fo:font-size="10pt" style:font-name-asian="ヒラギノ角ゴ Pro W3" style:font-family-asian="'ヒラギノ角ゴ Pro W3'" style:font-family-generic-asian="system" style:font-pitch-asian="variable" style:font-size-asian="10pt" style:language-asian="es" style:country-asian="MX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fo:language="en" fo:country="US" fo:font-weight="bold" style:font-name-asian="Batang" style:font-family-asian="Batang" style:font-family-generic-asian="system" style:font-pitch-asian="variable" style:font-size-asian="12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fo:language="en" fo:country="US" fo:font-style="normal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209in" fo:text-indent="-0.25in" fo:margin-left="2.1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1965in" fo:margin-left="0.3937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1965in" fo:margin-left="0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1965in" fo:margin-left="0.7874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1965in" fo:margin-left="0.9839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1965in" fo:margin-left="1.18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1965in" fo:margin-left="1.378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1965in" fo:margin-left="1.5752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1965in" fo:margin-left="1.77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4917in" fo:margin-bottom="0.9839in" fo:margin-left="1.1811in" fo:margin-right="1.181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0 Imagen" text:anchor-type="as-char" svg:width="0.7307in" svg:height="0.7665in" draw:z-index="10"><draw:image xlink:href="Pictures/100000000000094B000009C1E9ED436C.jp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</meta:initial-creator>
    <dc:creator>Luis</dc:creator>
    <meta:editing-cycles>9</meta:editing-cycles>
    <meta:creation-date>2015-11-19T16:04:00</meta:creation-date>
    <dc:date>2015-11-19T18:37:00</dc:date>
    <meta:editing-duration>PT2M4S</meta:editing-duration>
    <meta:generator>LibreOffice/4.2.8.2$Linux_X86_64 LibreOffice_project/420m0$Build-2</meta:generator>
    <meta:document-statistic meta:table-count="0" meta:image-count="1" meta:object-count="0" meta:page-count="11" meta:paragraph-count="96" meta:word-count="2778" meta:character-count="18547" meta:non-whitespace-character-count="15887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